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fo:background-color="#FFFFFF"/>
    </style:style>
    <style:style style:name="P7" style:parent-style-name="內文" style:family="paragraph">
      <style:paragraph-properties style:snap-to-layout-grid="false" fo:text-align="center" style:line-height-at-least="0in"/>
    </style:style>
    <style:style style:name="T8" style:parent-style-name="預設段落字型" style:family="text">
      <style:text-properties style:font-name-asian="標楷體" fo:letter-spacing="0.0138in" fo:font-size="16pt" style:font-size-asian="16pt" fo:background-color="#FFFFFF"/>
    </style:style>
    <style:style style:name="T9" style:parent-style-name="預設段落字型" style:family="text">
      <style:text-properties style:font-name-asian="標楷體" fo:letter-spacing="0.0138in" fo:font-size="16pt" style:font-size-asian="16pt" fo:background-color="#FFFFFF"/>
    </style:style>
    <style:style style:name="T10" style:parent-style-name="預設段落字型" style:family="text">
      <style:text-properties style:font-name-asian="標楷體" fo:letter-spacing="0.0138in" fo:font-size="16pt" style:font-size-asian="16pt" fo:background-color="#FFFFFF"/>
    </style:style>
    <style:style style:name="T11" style:parent-style-name="預設段落字型" style:family="text">
      <style:text-properties style:font-name-asian="標楷體" fo:letter-spacing="0.0138in" fo:font-size="16pt" style:font-size-asian="16pt" fo:background-color="#FFFFFF"/>
    </style:style>
    <style:style style:name="TableColumn13" style:family="table-column">
      <style:table-column-properties style:column-width="1.1048in"/>
    </style:style>
    <style:style style:name="TableColumn14" style:family="table-column">
      <style:table-column-properties style:column-width="1.75in"/>
    </style:style>
    <style:style style:name="TableColumn15" style:family="table-column">
      <style:table-column-properties style:column-width="0.9847in"/>
    </style:style>
    <style:style style:name="TableColumn16" style:family="table-column">
      <style:table-column-properties style:column-width="0.7777in"/>
    </style:style>
    <style:style style:name="TableColumn17" style:family="table-column">
      <style:table-column-properties style:column-width="0.3041in"/>
    </style:style>
    <style:style style:name="TableColumn18" style:family="table-column">
      <style:table-column-properties style:column-width="0.4013in"/>
    </style:style>
    <style:style style:name="TableColumn19" style:family="table-column">
      <style:table-column-properties style:column-width="1.5173in"/>
    </style:style>
    <style:style style:name="Table12" style:family="table">
      <style:table-properties style:width="6.8402in" style:rel-width="99.86%" fo:margin-left="0in" table:align="center"/>
    </style:style>
    <style:style style:name="TableRow20" style:family="table-row">
      <style:table-row-properties style:min-row-height="0.2756in" fo:keep-together="always"/>
    </style:style>
    <style:style style:name="TableCell21"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22" style:parent-style-name="內文" style:family="paragraph">
      <style:paragraph-properties fo:text-align="end" fo:margin-right="-0.068in" fo:text-indent="0.1784in"/>
    </style:style>
    <style:style style:name="T2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 style:parent-style-name="預設段落字型" style:family="text">
      <style:text-properties style:font-name-asian="標楷體" fo:color="#000000"/>
    </style:style>
    <style:style style:name="TableRow32" style:family="table-row">
      <style:table-row-properties style:min-row-height="0.3937in" fo:keep-together="always"/>
    </style:style>
    <style:style style:name="TableCell3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P35" style:parent-style-name="內文" style:family="paragraph">
      <style:paragraph-properties style:snap-to-layout-grid="false" fo:text-align="center"/>
    </style:style>
    <style:style style:name="TableCell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style:style>
    <style:style style:name="TableCell3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Cell4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style:text-properties style:font-name-asian="標楷體"/>
    </style:style>
    <style:style style:name="P46" style:parent-style-name="內文" style:family="paragraph">
      <style:paragraph-properties style:snap-to-layout-grid="false"/>
      <style:text-properties style:font-name-asian="標楷體"/>
    </style:style>
    <style:style style:name="P47" style:parent-style-name="內文" style:family="paragraph">
      <style:paragraph-properties style:snap-to-layout-grid="false"/>
      <style:text-properties style:font-name-asian="標楷體"/>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style:text-properties style:font-name-asian="標楷體"/>
    </style:style>
    <style:style style:name="P52" style:parent-style-name="內文" style:family="paragraph">
      <style:paragraph-properties style:snap-to-layout-grid="false"/>
      <style:text-properties style:font-name-asian="標楷體"/>
    </style:style>
    <style:style style:name="TableRow53" style:family="table-row">
      <style:table-row-properties style:min-row-height="0.3541in" fo:keep-together="always"/>
    </style:style>
    <style:style style:name="TableCell5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style:text-properties style:font-name-asian="標楷體"/>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P74" style:parent-style-name="內文" style:family="paragraph">
      <style:paragraph-properties style:snap-to-layout-grid="false"/>
      <style:text-properties style:font-name-asian="標楷體"/>
    </style:style>
    <style:style style:name="TableRow75" style:family="table-row">
      <style:table-row-properties style:row-height="0.4333in" fo:keep-together="always"/>
    </style:style>
    <style:style style:name="TableCell76"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text-properties style:font-name-asian="標楷體"/>
    </style:style>
    <style:style style:name="TableRow87" style:family="table-row">
      <style:table-row-properties style:row-height="0.4333in" fo:keep-together="always"/>
    </style:style>
    <style:style style:name="TableCell88"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Row93" style:family="table-row">
      <style:table-row-properties style:row-height="0.6298in" fo:keep-together="always"/>
    </style:style>
    <style:style style:name="TableCell94"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P96" style:parent-style-name="內文" style:family="paragraph">
      <style:paragraph-properties style:snap-to-layout-grid="false" fo:text-align="center"/>
    </style:style>
    <style:style style:name="TableCell9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Row99" style:family="table-row">
      <style:table-row-properties style:min-row-height="0.5513in"/>
    </style:style>
    <style:style style:name="TableCell10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asian="標楷體"/>
    </style:style>
    <style:style style:name="TableRow105" style:family="table-row">
      <style:table-row-properties style:min-row-height="0.3937in"/>
    </style:style>
    <style:style style:name="TableCell10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25%"/>
      <style:text-properties style:font-name-asian="標楷體" fo:color="#000000"/>
    </style:style>
    <style:style style:name="P111" style:parent-style-name="內文" style:family="paragraph">
      <style:paragraph-properties style:snap-to-layout-grid="false" fo:line-height="125%"/>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3937in"/>
    </style:style>
    <style:style style:name="TableCell12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125%"/>
    </style:style>
    <style:style style:name="T12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line-height="125%"/>
    </style:style>
    <style:style style:name="T14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fo:line-height="125%"/>
      <style:text-properties style:font-name-asian="標楷體"/>
    </style:style>
    <style:style style:name="P152" style:parent-style-name="內文" style:family="paragraph">
      <style:paragraph-properties style:snap-to-layout-grid="false" fo:text-align="center" fo:line-height="125%"/>
      <style:text-properties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fo:line-height="125%"/>
    </style:style>
    <style:style style:name="T15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P166" style:parent-style-name="內文" style:family="paragraph">
      <style:paragraph-properties style:snap-to-layout-grid="false" fo:text-align="justify" fo:line-height="125%"/>
    </style:style>
    <style:style style:name="T16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7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7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75" style:parent-style-name="預設段落字型" style:family="text">
      <style:text-properties style:font-name-asian="標楷體" fo:color="#000000"/>
    </style:style>
    <style:style style:name="TableRow176" style:family="table-row">
      <style:table-row-properties style:min-row-height="0.7083in"/>
    </style:style>
    <style:style style:name="TableCell17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asian="標楷體"/>
    </style:style>
    <style:style style:name="P179" style:parent-style-name="內文" style:family="paragraph">
      <style:paragraph-properties style:snap-to-layout-grid="false" fo:text-align="center" style:line-height-at-least="0in"/>
      <style:text-properties style:font-name-asian="標楷體"/>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in"/>
      <style:text-properties style:font-name-asian="標楷體" fo:color="#000000"/>
    </style:style>
    <style:style style:name="P182" style:parent-style-name="內文" style:family="paragraph">
      <style:paragraph-properties style:snap-to-layout-grid="false" style:line-height-at-least="0in"/>
      <style:text-properties style:font-name-asian="標楷體" fo:color="#000000"/>
    </style:style>
    <style:style style:name="P183" style:parent-style-name="內文" style:family="paragraph">
      <style:paragraph-properties style:snap-to-layout-grid="false" style:line-height-at-least="0in"/>
      <style:text-properties style:font-name-asian="標楷體" fo:color="#000000"/>
    </style:style>
    <style:style style:name="P184" style:parent-style-name="內文" style:family="paragraph">
      <style:paragraph-properties style:snap-to-layout-grid="false" style:line-height-at-least="0in"/>
      <style:text-properties style:font-name-asian="標楷體" fo:color="#000000"/>
    </style:style>
    <style:style style:name="P185" style:parent-style-name="內文" style:family="paragraph">
      <style:paragraph-properties style:snap-to-layout-grid="false" style:line-height-at-least="0in"/>
      <style:text-properties style:font-name-asian="標楷體" fo:color="#000000"/>
    </style:style>
    <style:style style:name="P186" style:parent-style-name="內文" style:family="paragraph">
      <style:paragraph-properties style:snap-to-layout-grid="false" style:line-height-at-least="0in"/>
      <style:text-properties style:font-name-asian="標楷體" fo:color="#00000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in"/>
      <style:text-properties style:font-name-asian="標楷體" fo:color="#000000"/>
    </style:style>
    <style:style style:name="P189" style:parent-style-name="內文" style:family="paragraph">
      <style:paragraph-properties style:snap-to-layout-grid="false" style:line-height-at-least="0in"/>
      <style:text-properties style:font-name-asian="標楷體" fo:color="#000000"/>
    </style:style>
    <style:style style:name="TableRow190" style:family="table-row">
      <style:table-row-properties style:min-row-height="0.7083in"/>
    </style:style>
    <style:style style:name="TableCell19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in"/>
      <style:text-properties style:font-name-asian="標楷體"/>
    </style:style>
    <style:style style:name="P193" style:parent-style-name="內文" style:family="paragraph">
      <style:paragraph-properties style:snap-to-layout-grid="false" fo:text-align="center" style:line-height-at-least="0in"/>
      <style:text-properties style:font-name-asian="標楷體"/>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in"/>
      <style:text-properties style:font-name-asian="標楷體" fo:color="#000000"/>
    </style:style>
    <style:style style:name="P196" style:parent-style-name="內文" style:family="paragraph">
      <style:paragraph-properties style:snap-to-layout-grid="false" style:line-height-at-least="0in"/>
      <style:text-properties style:font-name-asian="標楷體" fo:color="#000000"/>
    </style:style>
    <style:style style:name="P197" style:parent-style-name="內文" style:family="paragraph">
      <style:paragraph-properties style:snap-to-layout-grid="false" style:line-height-at-least="0in"/>
      <style:text-properties style:font-name-asian="標楷體" fo:color="#000000"/>
    </style:style>
    <style:style style:name="P198" style:parent-style-name="內文" style:family="paragraph">
      <style:paragraph-properties style:snap-to-layout-grid="false" style:line-height-at-least="0in"/>
      <style:text-properties style:font-name-asian="標楷體" fo:color="#000000"/>
    </style:style>
    <style:style style:name="P199" style:parent-style-name="內文" style:family="paragraph">
      <style:paragraph-properties style:snap-to-layout-grid="false" style:line-height-at-least="0in"/>
      <style:text-properties style:font-name-asian="標楷體" fo:color="#000000"/>
    </style:style>
    <style:style style:name="P200" style:parent-style-name="內文" style:family="paragraph">
      <style:paragraph-properties style:snap-to-layout-grid="false" style:line-height-at-least="0in"/>
      <style:text-properties style:font-name-asian="標楷體" fo:color="#000000"/>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in"/>
      <style:text-properties style:font-name-asian="標楷體" fo:color="#000000"/>
    </style:style>
    <style:style style:name="P203" style:parent-style-name="內文" style:family="paragraph">
      <style:paragraph-properties style:snap-to-layout-grid="false" style:line-height-at-least="0in"/>
      <style:text-properties style:font-name-asian="標楷體" fo:color="#000000"/>
    </style:style>
    <style:style style:name="TableRow204" style:family="table-row">
      <style:table-row-properties style:min-row-height="0.7083in"/>
    </style:style>
    <style:style style:name="TableCell20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asian="標楷體"/>
    </style:style>
    <style:style style:name="P207" style:parent-style-name="內文" style:family="paragraph">
      <style:paragraph-properties style:snap-to-layout-grid="false" fo:text-align="center" style:line-height-at-least="0in"/>
      <style:text-properties style:font-name-asian="標楷體"/>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in"/>
      <style:text-properties style:font-name-asian="標楷體" fo:color="#000000"/>
    </style:style>
    <style:style style:name="P210" style:parent-style-name="內文" style:family="paragraph">
      <style:paragraph-properties style:snap-to-layout-grid="false" style:line-height-at-least="0in"/>
      <style:text-properties style:font-name-asian="標楷體" fo:color="#000000"/>
    </style:style>
    <style:style style:name="P211" style:parent-style-name="內文" style:family="paragraph">
      <style:paragraph-properties style:snap-to-layout-grid="false" style:line-height-at-least="0in"/>
      <style:text-properties style:font-name-asian="標楷體" fo:color="#000000"/>
    </style:style>
    <style:style style:name="P212" style:parent-style-name="內文" style:family="paragraph">
      <style:paragraph-properties style:snap-to-layout-grid="false" style:line-height-at-least="0in"/>
      <style:text-properties style:font-name-asian="標楷體" fo:color="#000000"/>
    </style:style>
    <style:style style:name="P213" style:parent-style-name="內文" style:family="paragraph">
      <style:paragraph-properties style:snap-to-layout-grid="false" style:line-height-at-least="0in"/>
      <style:text-properties style:font-name-asian="標楷體" fo:color="#000000"/>
    </style:style>
    <style:style style:name="P214" style:parent-style-name="內文" style:family="paragraph">
      <style:paragraph-properties style:snap-to-layout-grid="false" style:line-height-at-least="0in"/>
      <style:text-properties style:font-name-asian="標楷體" fo:color="#000000"/>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in"/>
      <style:text-properties style:font-name-asian="標楷體" fo:color="#000000"/>
    </style:style>
    <style:style style:name="P217" style:parent-style-name="內文" style:family="paragraph">
      <style:paragraph-properties style:snap-to-layout-grid="false" style:line-height-at-least="0in"/>
      <style:text-properties style:font-name-asian="標楷體" fo:color="#000000"/>
    </style:style>
    <style:style style:name="TableRow218" style:family="table-row">
      <style:table-row-properties style:min-row-height="0.3937in"/>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color="#000000"/>
    </style:style>
    <style:style style:name="P221" style:parent-style-name="內文" style:family="paragraph">
      <style:paragraph-properties style:snap-to-layout-grid="false" fo:text-align="center"/>
      <style:text-properties style:font-name-asian="標楷體" fo:color="#000000"/>
    </style:style>
    <style:style style:name="P222" style:parent-style-name="內文" style:family="paragraph">
      <style:paragraph-properties style:snap-to-layout-grid="false" fo:text-align="center"/>
      <style:text-properties style:font-name-asian="標楷體" fo:color="#000000"/>
    </style:style>
    <style:style style:name="P223" style:parent-style-name="內文" style:family="paragraph">
      <style:paragraph-properties style:snap-to-layout-grid="false" fo:text-align="center"/>
      <style:text-properties style:font-name-asian="標楷體" fo:color="#FF0000" fo:font-size="11pt" style:font-size-asian="11pt" style:font-size-complex="11pt"/>
    </style:style>
    <style:style style:name="P224" style:parent-style-name="內文"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Web" style:list-style-name="LFO1" style:family="paragraph">
      <style:paragraph-properties fo:margin-top="0in" fo:margin-bottom="0in" fo:text-indent="-0.5076in">
        <style:tab-stops>
          <style:tab-stop style:type="left" style:position="-1.3118in"/>
        </style:tab-stops>
      </style:paragraph-properties>
      <style:text-properties style:font-name="Times New Roman" style:font-name-asian="標楷體" style:font-name-complex="Times New Roman"/>
    </style:style>
    <style:style style:name="P227" style:parent-style-name="內文Web" style:list-style-name="LFO1" style:family="paragraph">
      <style:paragraph-properties fo:margin-top="0in" fo:margin-bottom="0in" fo:text-indent="-0.5076in">
        <style:tab-stops>
          <style:tab-stop style:type="left" style:position="-1.3118in"/>
        </style:tab-stops>
      </style:paragraph-properties>
      <style:text-properties style:font-name="Times New Roman" style:font-name-asian="標楷體" style:font-name-complex="Times New Roman"/>
    </style:style>
    <style:style style:name="P228" style:parent-style-name="內文Web" style:list-style-name="LFO1" style:family="paragraph">
      <style:paragraph-properties fo:margin-top="0in" fo:margin-bottom="0in" fo:text-indent="-0.5076in">
        <style:tab-stops>
          <style:tab-stop style:type="left" style:position="-1.3118in"/>
        </style:tab-stops>
      </style:paragraph-properties>
      <style:text-properties style:font-name="Times New Roman" style:font-name-asian="標楷體" style:font-name-complex="Times New Roman"/>
    </style:style>
    <style:style style:name="P229" style:parent-style-name="內文Web" style:list-style-name="LFO1" style:family="paragraph">
      <style:paragraph-properties style:snap-to-layout-grid="false" fo:margin-top="0in" fo:margin-bottom="0in" fo:text-indent="-0.5076in">
        <style:tab-stops>
          <style:tab-stop style:type="left" style:position="-1.3118in"/>
        </style:tab-stops>
      </style:paragraph-properties>
      <style:text-properties style:font-name="Times New Roman" style:font-name-asian="標楷體" style:font-name-complex="Times New Roman"/>
    </style:style>
    <style:style style:name="P230" style:parent-style-name="內文Web" style:list-style-name="LFO1" style:family="paragraph">
      <style:paragraph-properties style:snap-to-layout-grid="false" fo:margin-top="0in" fo:margin-bottom="0in" fo:text-indent="-0.5076in">
        <style:tab-stops>
          <style:tab-stop style:type="left" style:position="-1.3118in"/>
        </style:tab-stops>
      </style:paragraph-properties>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ableRow250" style:family="table-row">
      <style:table-row-properties style:min-row-height="0.3937in"/>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Web" style:family="paragraph">
      <style:paragraph-properties fo:margin-top="0in" fo:margin-bottom="0in"/>
      <style:text-properties style:font-name="Times New Roman" style:font-name-asian="標楷體" style:font-name-complex="Times New Roman"/>
    </style:style>
    <style:style style:name="P253" style:parent-style-name="內文Web" style:list-style-name="LFO2" style:family="paragraph">
      <style:paragraph-properties fo:margin-top="0in" fo:margin-bottom="0in"/>
      <style:text-properties style:font-name="Times New Roman" style:font-name-asian="標楷體" style:font-name-complex="Times New Roman"/>
    </style:style>
    <style:style style:name="P254" style:parent-style-name="內文Web" style:list-style-name="LFO2" style:family="paragraph">
      <style:paragraph-properties fo:margin-top="0in" fo:margin-bottom="0in"/>
      <style:text-properties style:font-name="Times New Roman" style:font-name-asian="標楷體" style:font-name-complex="Times New Roman"/>
    </style:style>
    <style:style style:name="P255" style:parent-style-name="清單段落" style:list-style-name="LFO2" style:family="paragraph">
      <style:paragraph-properties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Web" style:list-style-name="LFO2" style:family="paragraph">
      <style:paragraph-properties fo:margin-top="0in" fo:margin-bottom="0i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ableRow300" style:family="table-row">
      <style:table-row-properties style:min-row-height="0.3937in"/>
    </style:style>
    <style:style style:name="TableCell30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0" style:parent-style-name="預設段落字型" style:family="text">
      <style:text-properties style:font-name-asian="標楷體" fo:color="#000000"/>
    </style:style>
    <style:style style:name="TableRow321" style:family="table-row">
      <style:table-row-properties style:min-row-height="0.3937in"/>
    </style:style>
    <style:style style:name="TableCell32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39" style:parent-style-name="預設段落字型" style:family="text">
      <style:text-properties style:font-name-asian="標楷體" fo:color="#000000"/>
    </style:style>
    <style:style style:name="TableRow340" style:family="table-row">
      <style:table-row-properties style:min-row-height="0.3937in"/>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58" style:parent-style-name="預設段落字型" style:family="text">
      <style:text-properties style:font-name-asian="標楷體" fo:color="#000000"/>
    </style:style>
    <style:style style:name="P359" style:parent-style-name="內文" style:family="paragraph">
      <style:paragraph-properties fo:margin-left="0.9819in" fo:text-indent="-0.9819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000000"/>
    </style:style>
    <style:style style:name="TableColumn367" style:family="table-column">
      <style:table-column-properties style:column-width="6.7687in"/>
    </style:style>
    <style:style style:name="Table366" style:family="table">
      <style:table-properties style:width="6.7687in" fo:margin-left="0in" table:align="left"/>
    </style:style>
    <style:style style:name="TableRow368" style:family="table-row">
      <style:table-row-properties style:min-row-height="2.7562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font-size="11pt" style:font-size-asian="11pt" style:font-size-complex="11pt"/>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000000"/>
    </style:style>
    <style:style style:name="TableColumn376" style:family="table-column">
      <style:table-column-properties style:column-width="6.7687in"/>
    </style:style>
    <style:style style:name="Table375" style:family="table">
      <style:table-properties style:width="6.7687in" fo:margin-left="0in" table:align="left"/>
    </style:style>
    <style:style style:name="TableRow377" style:family="table-row">
      <style:table-row-properties style:min-row-height="2.362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1pt" style:font-size-asian="11pt" style:font-size-complex="11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000000"/>
    </style:style>
    <style:style style:name="TableColumn393" style:family="table-column">
      <style:table-column-properties style:column-width="3.384in"/>
    </style:style>
    <style:style style:name="TableColumn394" style:family="table-column">
      <style:table-column-properties style:column-width="3.3847in"/>
    </style:style>
    <style:style style:name="Table392" style:family="table">
      <style:table-properties style:width="6.7687in" fo:margin-left="0in" table:align="left"/>
    </style:style>
    <style:style style:name="TableRow395" style:family="table-row">
      <style:table-row-properties style:min-row-height="2.362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asian="標楷體"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font-size="11pt" style:font-size-asian="11pt" style:font-size-complex="11pt"/>
    </style:style>
    <style:style style:name="P400" style:parent-style-name="內文" style:family="paragraph">
      <style:paragraph-properties fo:text-align="center"/>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000000"/>
    </style:style>
    <style:style style:name="TableColumn406" style:family="table-column">
      <style:table-column-properties style:column-width="2.2437in" style:use-optimal-column-width="false"/>
    </style:style>
    <style:style style:name="TableColumn407" style:family="table-column">
      <style:table-column-properties style:column-width="2.7951in" style:use-optimal-column-width="false"/>
    </style:style>
    <style:style style:name="TableColumn408" style:family="table-column">
      <style:table-column-properties style:column-width="1.7319in" style:use-optimal-column-width="false"/>
    </style:style>
    <style:style style:name="Table405" style:family="table">
      <style:table-properties style:width="6.7708in" fo:margin-left="0in" table:align="center"/>
    </style:style>
    <style:style style:name="TableRow409" style:family="table-row">
      <style:table-row-properties style:min-row-height="0.2972in" style:use-optimal-row-height="false" fo:keep-together="always"/>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center" fo:margin-right="-0.0194in"/>
      <style:text-properties style:font-name-asian="標楷體"/>
    </style:style>
    <style:style style:name="P412" style:parent-style-name="內文" style:family="paragraph">
      <style:paragraph-properties fo:text-align="center" fo:margin-right="-0.0194in"/>
    </style:style>
    <style:style style:name="T413" style:parent-style-name="預設段落字型" style:family="text">
      <style:text-properties style:font-name-asian="標楷體"/>
    </style:style>
    <style:style style:name="TableCell4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內文" style:family="paragraph">
      <style:paragraph-properties fo:text-align="center" fo:margin-right="0.1576in"/>
      <style:text-properties style:font-name-asian="標楷體" fo:color="#000000"/>
    </style:style>
    <style:style style:name="P416" style:parent-style-name="內文" style:family="paragraph">
      <style:paragraph-properties fo:text-align="center" fo:margin-right="0.1576in"/>
    </style:style>
    <style:style style:name="T417" style:parent-style-name="預設段落字型" style:family="text">
      <style:text-properties style:font-name-asian="標楷體" fo:color="#000000"/>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內文" style:family="paragraph">
      <style:paragraph-properties fo:text-align="center" fo:margin-right="0.1576in"/>
      <style:text-properties style:font-name-asian="標楷體"/>
    </style:style>
    <style:style style:name="P420" style:parent-style-name="內文" style:family="paragraph">
      <style:paragraph-properties fo:text-align="center" fo:margin-right="0.1576in"/>
      <style:text-properties style:font-name-asian="標楷體"/>
    </style:style>
    <style:style style:name="TableRow421" style:family="table-row">
      <style:table-row-properties style:min-row-height="1.0173in" style:use-optimal-row-height="false" fo:keep-together="always"/>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style:style>
    <style:style style:name="T42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2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P436" style:parent-style-name="內文" style:family="paragraph">
      <style:text-properties style:font-name-asian="標楷體" fo:color="#000000"/>
    </style:style>
    <style:style style:name="P437" style:parent-style-name="內文" style:family="paragraph">
      <style:paragraph-properties style:snap-to-layout-grid="false" style:line-height-at-least="0in"/>
      <style:text-properties style:font-name-asian="標楷體" fo:color="#000000"/>
    </style:style>
    <style:style style:name="P438" style:parent-style-name="內文" style:family="paragraph">
      <style:paragraph-properties style:snap-to-layout-grid="false" style:line-height-at-least="0in"/>
      <style:text-properties style:font-name-asian="標楷體" fo:color="#000000"/>
    </style:style>
    <style:style style:name="P439" style:parent-style-name="內文" style:family="paragraph">
      <style:paragraph-properties style:snap-to-layout-grid="false" style:line-height-at-least="0in"/>
      <style:text-properties style:font-name-asian="標楷體" fo:color="#000000"/>
    </style:style>
    <style:style style:name="P440" style:parent-style-name="內文" style:family="paragraph">
      <style:paragraph-properties style:snap-to-layout-grid="false" style:line-height-at-least="0in"/>
      <style:text-properties style:font-name-asian="標楷體" fo:color="#000000"/>
    </style:style>
    <style:style style:name="P441" style:parent-style-name="內文" style:family="paragraph">
      <style:text-properties style:font-name-asian="標楷體" fo:color="#000000"/>
    </style:style>
    <style:style style:name="P442" style:parent-style-name="內文" style:family="paragraph">
      <style:text-properties style:font-name-asian="標楷體" fo:color="#000000"/>
    </style:style>
    <style:style style:name="P443" style:parent-style-name="內文" style:family="paragraph">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asian="標楷體" fo:color="#000000"/>
    </style:style>
    <style:style style:name="P453" style:parent-style-name="內文" style:family="paragraph">
      <style:text-properties style:font-name-asian="標楷體" fo:color="#000000"/>
    </style:style>
    <style:style style:name="P454" style:parent-style-name="內文" style:family="paragraph">
      <style:text-properties style:font-name-asian="標楷體" fo:color="#000000"/>
    </style:style>
  </office:automatic-styles>
  <office:body>
    <office:text text:use-soft-page-breaks="true">
      <text:p text:style-name="P1"><text:span text:style-name="T5">「國立成功大學工學院袁福國學長獎助學金」</text:span><text:span text:style-name="T6">申請表</text:span></text:p>
      <text:p text:style-name="P7"><text:span text:style-name="T8">Application Form for</text:span><text:span text:style-name="T9"><text:s/></text:span><text:span text:style-name="T10">Prof</text:span><text:span text:style-name="T11">. Fuh-Gwo Yuan Endowed Scholarship</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text:span text:style-name="T23">y</text:span><text:span text:style-name="T24">yyy</text:span><text:span text:style-name="T25">年</text:span><text:span text:style-name="T26">m</text:span><text:span text:style-name="T27">m</text:span><text:span text:style-name="T28">月</text:span><text:span text:style-name="T29">d</text:span><text:span text:style-name="T30">d</text:span><text:span text:style-name="T31">日</text:span></text:p>
          </table:table-cell>
          <table:covered-table-cell/>
          <table:covered-table-cell/>
          <table:covered-table-cell/>
          <table:covered-table-cell/>
          <table:covered-table-cell/>
          <table:covered-table-cell/>
        </table:table-row>
        <table:table-row table:style-name="TableRow32">
          <table:table-cell table:style-name="TableCell33">
            <text:p text:style-name="P34">姓名(英文)</text:p>
            <text:p text:style-name="P35">English Name</text:p>
          </table:table-cell>
          <table:table-cell table:style-name="TableCell36">
            <text:p text:style-name="P37"/>
          </table:table-cell>
          <table:table-cell table:style-name="TableCell38">
            <text:p text:style-name="P39">姓名(中文)</text:p>
            <text:p text:style-name="P40">Chinese Name</text:p>
          </table:table-cell>
          <table:table-cell table:style-name="TableCell41" table:number-columns-spanned="3">
            <text:p text:style-name="P42"/>
          </table:table-cell>
          <table:covered-table-cell/>
          <table:covered-table-cell/>
          <table:table-cell table:style-name="TableCell43" table:number-rows-spanned="3">
            <text:p text:style-name="P44"/>
            <text:p text:style-name="P45"/>
            <text:p text:style-name="P46"/>
            <text:p text:style-name="P47"/>
            <text:p text:style-name="P48"><text:span text:style-name="T49">相片</text:span><text:span text:style-name="T50">Photo</text:span></text:p>
            <text:p text:style-name="P51"/>
            <text:p text:style-name="P52"/>
          </table:table-cell>
        </table:table-row>
        <table:table-row table:style-name="TableRow53">
          <table:table-cell table:style-name="TableCell54">
            <text:p text:style-name="P55">學制</text:p>
            <text:p text:style-name="P56">Degree</text:p>
          </table:table-cell>
          <table:table-cell table:style-name="TableCell57">
            <text:p text:style-name="P58">□<text:span text:style-name="T59">大學</text:span><text:span text:style-name="T60">Undergraduate</text:span></text:p>
            <text:p text:style-name="P61">□<text:span text:style-name="T62">碩士班</text:span><text:span text:style-name="T63"><text:s/>Master</text:span><text:span text:style-name="T64"><text:s/></text:span></text:p>
            <text:p text:style-name="P65">□<text:span text:style-name="T66">博士班</text:span><text:span text:style-name="T67"><text:s/>PhD</text:span></text:p>
            <text:p text:style-name="P68">___年級Grade</text:p>
          </table:table-cell>
          <table:table-cell table:style-name="TableCell69">
            <text:p text:style-name="P70">系<text:s text:c="2"/>所</text:p>
            <text:p text:style-name="P71">Department</text:p>
          </table:table-cell>
          <table:table-cell table:style-name="TableCell72" table:number-columns-spanned="3">
            <text:p text:style-name="P73"/>
          </table:table-cell>
          <table:covered-table-cell/>
          <table:covered-table-cell/>
          <table:covered-table-cell>
            <text:p text:style-name="P74"/>
          </table:covered-table-cell>
        </table:table-row>
        <table:table-row table:style-name="TableRow75">
          <table:table-cell table:style-name="TableCell76">
            <text:p text:style-name="P77">手<text:s text:c="2"/>機</text:p>
            <text:p text:style-name="P78">Phone No.</text:p>
          </table:table-cell>
          <table:table-cell table:style-name="TableCell79">
            <text:p text:style-name="P80"/>
          </table:table-cell>
          <table:table-cell table:style-name="TableCell81">
            <text:p text:style-name="P82">指導教授</text:p>
            <text:p text:style-name="P83">Advisor</text:p>
          </table:table-cell>
          <table:table-cell table:style-name="TableCell84" table:number-columns-spanned="3">
            <text:p text:style-name="P85"/>
          </table:table-cell>
          <table:covered-table-cell/>
          <table:covered-table-cell/>
          <table:covered-table-cell>
            <text:p text:style-name="P86"/>
          </table:covered-table-cell>
        </table:table-row>
        <table:table-row table:style-name="TableRow87">
          <table:table-cell table:style-name="TableCell88">
            <text:p text:style-name="P89">電子信箱</text:p>
            <text:p text:style-name="P90">E-mail<text:s/>Add.</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會議名稱</text:p>
            <text:p text:style-name="P96">Con.<text:s/>Name</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會議論文標題</text:p>
            <text:p text:style-name="P102">Title<text:s/>of Paper</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ext:p text:style-name="P107">會議地點</text:p>
            <text:p text:style-name="P108">Venue</text:p>
          </table:table-cell>
          <table:table-cell table:style-name="TableCell109" table:number-columns-spanned="2">
            <text:p text:style-name="P110">國家Nation：_______</text:p>
            <text:p text:style-name="P111">城市City：_______</text:p>
          </table:table-cell>
          <table:covered-table-cell/>
          <table:table-cell table:style-name="TableCell112" table:number-columns-spanned="2">
            <text:p text:style-name="P113">發表形式</text:p>
            <text:p text:style-name="P114">Presentation Type</text:p>
          </table:table-cell>
          <table:covered-table-cell/>
          <table:table-cell table:style-name="TableCell115" table:number-columns-spanned="2">
            <text:p text:style-name="P116">□<text:span text:style-name="T117">海報發表</text:span><text:span text:style-name="T118">Poster</text:span></text:p>
            <text:p text:style-name="P119">□<text:span text:style-name="T120">口頭發表</text:span><text:span text:style-name="T121">Oral</text:span></text:p>
          </table:table-cell>
          <table:covered-table-cell/>
        </table:table-row>
        <table:table-row table:style-name="TableRow122">
          <table:table-cell table:style-name="TableCell123">
            <text:p text:style-name="P124">出國日期</text:p>
            <text:p text:style-name="P125"><text:span text:style-name="T126">Period of Stay Abroad</text:span></text:p>
          </table:table-cell>
          <table:table-cell table:style-name="TableCell127" table:number-columns-spanned="2">
            <text:p text:style-name="P128"><text:span text:style-name="T129">y</text:span><text:span text:style-name="T130">yyy</text:span><text:span text:style-name="T131">年</text:span><text:span text:style-name="T132">m</text:span><text:span text:style-name="T133">m</text:span><text:span text:style-name="T134">月</text:span><text:span text:style-name="T135">d</text:span><text:span text:style-name="T136">d</text:span><text:span text:style-name="T137">日</text:span><text:span text:style-name="T138"><text:s/>to</text:span></text:p>
            <text:p text:style-name="P139"><text:span text:style-name="T140">y</text:span><text:span text:style-name="T141">yyy</text:span><text:span text:style-name="T142">年</text:span><text:span text:style-name="T143">m</text:span><text:span text:style-name="T144">m</text:span><text:span text:style-name="T145">月</text:span><text:span text:style-name="T146">d</text:span><text:span text:style-name="T147">d</text:span><text:span text:style-name="T148">日</text:span><text:span text:style-name="T149"><text:s text:c="4"/></text:span></text:p>
          </table:table-cell>
          <table:covered-table-cell/>
          <table:table-cell table:style-name="TableCell150" table:number-columns-spanned="2">
            <text:p text:style-name="P151">會議日期</text:p>
            <text:p text:style-name="P152">Duration of Con.</text:p>
          </table:table-cell>
          <table:covered-table-cell/>
          <table:table-cell table:style-name="TableCell153" table:number-columns-spanned="2">
            <text:p text:style-name="P154"><text:span text:style-name="T155">y</text:span><text:span text:style-name="T156">yyy</text:span><text:span text:style-name="T157">年</text:span><text:span text:style-name="T158">m</text:span><text:span text:style-name="T159">m</text:span><text:span text:style-name="T160">月</text:span><text:span text:style-name="T161">d</text:span><text:span text:style-name="T162">d</text:span><text:span text:style-name="T163">日</text:span><text:span text:style-name="T164">to</text:span><text:span text:style-name="T165"><text:s/></text:span></text:p>
            <text:p text:style-name="P166"><text:span text:style-name="T167">y</text:span><text:span text:style-name="T168">yyy</text:span><text:span text:style-name="T169">年</text:span><text:span text:style-name="T170">m</text:span><text:span text:style-name="T171">m</text:span><text:span text:style-name="T172">月</text:span><text:span text:style-name="T173">d</text:span><text:span text:style-name="T174">d</text:span><text:span text:style-name="T175">日</text:span></text:p>
          </table:table-cell>
          <table:covered-table-cell/>
        </table:table-row>
        <table:table-row table:style-name="TableRow176">
          <table:table-cell table:style-name="TableCell177">
            <text:p text:style-name="P178">經費預算</text:p>
            <text:p text:style-name="P179">Budget</text:p>
          </table:table-cell>
          <table:table-cell table:style-name="TableCell180" table:number-columns-spanned="2">
            <text:p text:style-name="P181">機票費Airfare：</text:p>
            <text:p text:style-name="P182">新臺幣NTD___________元整</text:p>
            <text:p text:style-name="P183">報名費Registration Fee：</text:p>
            <text:p text:style-name="P184">新臺幣NTD___________元整</text:p>
            <text:p text:style-name="P185">生活費Daily<text:s/>Allowance：</text:p>
            <text:p text:style-name="P186">新臺幣NTD___________元整</text:p>
          </table:table-cell>
          <table:covered-table-cell/>
          <table:table-cell table:style-name="TableCell187" table:number-columns-spanned="4">
            <text:p text:style-name="P188">合計Total Amount：</text:p>
            <text:p text:style-name="P189">新臺幣NTD___________元整</text:p>
          </table:table-cell>
          <table:covered-table-cell/>
          <table:covered-table-cell/>
          <table:covered-table-cell/>
        </table:table-row>
        <table:table-row table:style-name="TableRow190">
          <table:table-cell table:style-name="TableCell191">
            <text:p text:style-name="P192">其他單位補助之經費項目與金額</text:p>
            <text:p text:style-name="P193">Subsidy from<text:s/>other units</text:p>
          </table:table-cell>
          <table:table-cell table:style-name="TableCell194" table:number-columns-spanned="2">
            <text:p text:style-name="P195">機票費Airfare：</text:p>
            <text:p text:style-name="P196">新臺幣NTD___________元整</text:p>
            <text:p text:style-name="P197">報名費Registration Fee：</text:p>
            <text:p text:style-name="P198">新臺幣NTD___________元整</text:p>
            <text:p text:style-name="P199">生活費Daily Allowance：</text:p>
            <text:p text:style-name="P200">新臺幣NTD___________元整</text:p>
          </table:table-cell>
          <table:covered-table-cell/>
          <table:table-cell table:style-name="TableCell201" table:number-columns-spanned="4">
            <text:p text:style-name="P202">合計Total Amount：</text:p>
            <text:p text:style-name="P203">新臺幣NTD___________元整</text:p>
          </table:table-cell>
          <table:covered-table-cell/>
          <table:covered-table-cell/>
          <table:covered-table-cell/>
        </table:table-row>
        <table:table-row table:style-name="TableRow204">
          <table:table-cell table:style-name="TableCell205">
            <text:p text:style-name="P206">申請本獎助學金補助之經費項目與金額</text:p>
            <text:p text:style-name="P207">Items to be subsidized</text:p>
          </table:table-cell>
          <table:table-cell table:style-name="TableCell208" table:number-columns-spanned="2">
            <text:p text:style-name="P209">機票費Airfare：</text:p>
            <text:p text:style-name="P210">新臺幣NTD___________元整</text:p>
            <text:p text:style-name="P211">報名費Registration Fee：</text:p>
            <text:p text:style-name="P212">新臺幣NTD___________元整</text:p>
            <text:p text:style-name="P213">生活費Daily Allowance：</text:p>
            <text:p text:style-name="P214">新臺幣NTD___________元整</text:p>
          </table:table-cell>
          <table:covered-table-cell/>
          <table:table-cell table:style-name="TableCell215" table:number-columns-spanned="4">
            <text:p text:style-name="P216">合計Total Amount：</text:p>
            <text:p text:style-name="P217">新臺幣NTD___________元整</text:p>
          </table:table-cell>
          <table:covered-table-cell/>
          <table:covered-table-cell/>
          <table:covered-table-cell/>
        </table:table-row>
        <text:soft-page-break/>
        <table:table-row table:style-name="TableRow218">
          <table:table-cell table:style-name="TableCell219">
            <text:p text:style-name="P220">檢附資料</text:p>
            <text:p text:style-name="P221">確認</text:p>
            <text:p text:style-name="P222">Application Documents</text:p>
            <text:p text:style-name="P223">※繳交之申請資料不予歸還</text:p>
            <text:p text:style-name="P224">All submitted documents will NOT be returned.</text:p>
          </table:table-cell>
          <table:table-cell table:style-name="TableCell225" table:number-columns-spanned="6">
            <text:list text:style-name="LFO1" text:continue-numbering="true">
              <text:list-item>
                <text:p text:style-name="P226">□申請表(貼有郵局存摺影本及學生證影本及身分證或居留證影本)Application Form</text:p>
              </text:list-item>
              <text:list-item>
                <text:p text:style-name="P227">□國際學術會議簡介(含會議議程及會議重要性說明)<text:s/>Brief Introduction of the Conference<text:s/>e.g.<text:s/>Conference Agenda and Description on<text:s/>the Importance<text:s/>of the Conference</text:p>
              </text:list-item>
              <text:list-item>
                <text:p text:style-name="P228">□國際學術會議邀請函Invitation/Acceptance Letter from the Conference</text:p>
              </text:list-item>
              <text:list-item>
                <text:p text:style-name="P229">□會議論文摘要Abstract of Conference Paper</text:p>
              </text:list-item>
              <text:list-item>
                <text:p text:style-name="P230"><text:span text:style-name="T231">□</text:span><text:span text:style-name="T232">其他有利於審定補助之文件</text:span><text:span text:style-name="T233">(</text:span><text:span text:style-name="T234">以不超過</text:span><text:span text:style-name="T235">2</text:span><text:span text:style-name="T236">頁</text:span><text:span text:style-name="T237">A4</text:span><text:span text:style-name="T238">為限</text:span><text:span text:style-name="T239">)</text:span><text:s/><text:span text:style-name="T240">O</text:span><text:span text:style-name="T241">ther<text:s/></text:span><text:span text:style-name="T242">S</text:span><text:span text:style-name="T243">upporting<text:s/></text:span><text:span text:style-name="T244">D</text:span><text:span text:style-name="T245">ocument</text:span><text:span text:style-name="T246">s which</text:span><text:span text:style-name="T247"><text:s/>should not exceed</text:span><text:span text:style-name="T248"><text:s/>2</text:span><text:span text:style-name="T249"><text:s/>A4 pages.<text:s/></text:span></text:p>
              </text:list-item>
            </text:list>
          </table:table-cell>
          <table:covered-table-cell/>
          <table:covered-table-cell/>
          <table:covered-table-cell/>
          <table:covered-table-cell/>
          <table:covered-table-cell/>
        </table:table-row>
        <table:table-row table:style-name="TableRow250">
          <table:table-cell table:style-name="TableCell251" table:number-columns-spanned="7">
            <text:p text:style-name="P252">經費項目金額計算方式Calculation<text:s/>Method：</text:p>
            <text:list text:style-name="LFO2" text:continue-numbering="true">
              <text:list-item>
                <text:p text:style-name="P253">機票費Airfare：以實際支付金額為主，預先申請者請填列預估金額。Please fill in the actual<text:s/>or<text:s/>estimated amount.</text:p>
              </text:list-item>
              <text:list-item>
                <text:p text:style-name="P254">報名費Registration Fee：以實際支付金額為主，若所提供之單據為外幣金額請以申請前一天臺灣銀行即期賣出之外幣匯率換算為臺幣計算。Please fill in the actual<text:s/>or<text:s/>estimated amount<text:s/>which is calculated based on<text:s/>the spot exchange rate of Taiwan Bank on the eve of<text:s/>application.<text:s/></text:p>
              </text:list-item>
              <text:list-item>
                <text:p text:style-name="P255"><text:span text:style-name="T256">生活費</text:span><text:span text:style-name="T257">Daily Allowance</text:span><text:span text:style-name="T258">：依照「中央政府各機關派赴國外各地區出差人員生活費日支數額表」計算。計算方式：會議</text:span><text:span text:style-name="T259">/</text:span><text:span text:style-name="T260">競賽地點所在城市所對應之日支數額</text:span><text:span text:style-name="T261">x</text:span><text:span text:style-name="T262">日數</text:span><text:span text:style-name="T263">x</text:span><text:span text:style-name="T264">申請</text:span><text:span text:style-name="T265">前一天臺灣銀行即期賣出之美金換算為臺幣之匯率。日數以實際參加會議</text:span><text:span text:style-name="T266">/</text:span><text:span text:style-name="T267">競賽之日數為基準，再加上出</text:span><text:span text:style-name="T268">(</text:span><text:span text:style-name="T269">返</text:span><text:span text:style-name="T270">)</text:span><text:span text:style-name="T271">國前後之路程日數（若有落地過夜，按全日計算；機上過夜則按全日生活費</text:span><text:span text:style-name="T272">x 0.3</text:span><text:span text:style-name="T273">計算；未過夜則按全日生活費</text:span><text:span text:style-name="T274">x0.3</text:span><text:span text:style-name="T275">計算）。</text:span><text:span text:style-name="T276">Per Diem Allowance</text:span><text:span text:style-name="T277"><text:s/>(</text:span><text:span text:style-name="T278">According to<text:s/></text:span><text:span text:style-name="T279">“Amount Table of Foreign Per Diem Allowance of Central Government Agency”</text:span><text:span text:style-name="T280">)</text:span><text:span text:style-name="T281"><text:s/>x days x<text:s/></text:span><text:span text:style-name="T282">the spot exchange rate of Taiwan Bank on the eve of</text:span><text:span text:style-name="T283"><text:s/>application</text:span><text:span text:style-name="T284">.<text:s/></text:span><text:span text:style-name="T285">The day<text:s/></text:span><text:span text:style-name="T286">which</text:span><text:span text:style-name="T287"><text:s/>applicants<text:s/></text:span><text:span text:style-name="T288">stay on transportation vehicles overnigh</text:span><text:span text:style-name="T289">t is counted as 0.3 day</text:span><text:span text:style-name="T290">,<text:s/></text:span><text:span text:style-name="T291">as well as<text:s/></text:span><text:span text:style-name="T292">the day of return</text:span><text:span text:style-name="T293">.</text:span></text:p>
              </text:list-item>
              <text:list-item>
                <text:p text:style-name="P294"><text:span text:style-name="T295">若向其他單位申請補助尚未核定，項目金額請填「審查中」，若未獲補助，請填「</text:span><text:span text:style-name="T296">0</text:span><text:span text:style-name="T297">」。</text:span><text:span text:style-name="T298">If</text:span><text:span text:style-name="T299"><text:s/>the subsidy you applied for from other organizations has not yet been approved, please fill in "under review" for the amount. If no subsidy has been received, please fill in "0".</text:span></text:p>
              </text:list-item>
            </text:list>
          </table: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申請人簽章：</text:p>
            <text:p text:style-name="P303"><text:span text:style-name="T304">Signature</text:span><text:span text:style-name="T305">: of Applicant</text:span></text:p>
          </table:table-cell>
          <table:covered-table-cell/>
          <table:covered-table-cell/>
          <table:table-cell table:style-name="TableCell306">
            <text:p text:style-name="P307"><text:span text:style-name="T308">日期</text:span><text:span text:style-name="T309">Date</text:span></text:p>
          </table:table-cell>
          <table:table-cell table:style-name="TableCell310" table:number-columns-spanned="3">
            <text:p text:style-name="P311"><text:span text:style-name="T312">y</text:span><text:span text:style-name="T313">yyy</text:span><text:span text:style-name="T314">年</text:span><text:span text:style-name="T315">m</text:span><text:span text:style-name="T316">m</text:span><text:span text:style-name="T317">月</text:span><text:span text:style-name="T318">d</text:span><text:span text:style-name="T319">d</text:span><text:span text:style-name="T320">日</text:span></text:p>
          </table:table-cell>
          <table:covered-table-cell/>
          <table:covered-table-cell/>
        </table:table-row>
        <table:table-row table:style-name="TableRow321">
          <table:table-cell table:style-name="TableCell322" table:number-columns-spanned="3">
            <text:p text:style-name="P323">指導教授簽章：</text:p>
            <text:p text:style-name="P324">Signature of Advisor</text:p>
          </table:table-cell>
          <table:covered-table-cell/>
          <table:covered-table-cell/>
          <table:table-cell table:style-name="TableCell325">
            <text:p text:style-name="P326"><text:span text:style-name="T327">日期</text:span><text:span text:style-name="T328">Date</text:span></text:p>
          </table:table-cell>
          <table:table-cell table:style-name="TableCell329" table:number-columns-spanned="3">
            <text:p text:style-name="P330"><text:span text:style-name="T331">y</text:span><text:span text:style-name="T332">yyy</text:span><text:span text:style-name="T333">年</text:span><text:span text:style-name="T334">m</text:span><text:span text:style-name="T335">m</text:span><text:span text:style-name="T336">月</text:span><text:span text:style-name="T337">d</text:span><text:span text:style-name="T338">d</text:span><text:span text:style-name="T339">日</text:span></text:p>
          </table:table-cell>
          <table:covered-table-cell/>
          <table:covered-table-cell/>
        </table:table-row>
        <table:table-row table:style-name="TableRow340">
          <table:table-cell table:style-name="TableCell341" table:number-columns-spanned="3">
            <text:p text:style-name="P342">系主任簽章：</text:p>
            <text:p text:style-name="P343">Signature of Dept. Chairperson</text:p>
          </table:table-cell>
          <table:covered-table-cell/>
          <table:covered-table-cell/>
          <table:table-cell table:style-name="TableCell344">
            <text:p text:style-name="P345"><text:span text:style-name="T346">日期</text:span><text:span text:style-name="T347">Date</text:span></text:p>
          </table:table-cell>
          <table:table-cell table:style-name="TableCell348" table:number-columns-spanned="3">
            <text:p text:style-name="P349"><text:span text:style-name="T350">y</text:span><text:span text:style-name="T351">yyy</text:span><text:span text:style-name="T352">年</text:span><text:span text:style-name="T353">m</text:span><text:span text:style-name="T354">m</text:span><text:span text:style-name="T355">月</text:span><text:span text:style-name="T356">d</text:span><text:span text:style-name="T357">d</text:span><text:span text:style-name="T358">日</text:span></text:p>
          </table:table-cell>
          <table:covered-table-cell/>
          <table:covered-table-cell/>
        </table:table-row>
      </table:table>
      <text:p text:style-name="P359"><text:bookmark-start text:name="_Hlk203750887"/><text:span text:style-name="T360">------</text:span><text:span text:style-name="T361">請黏貼郵局存摺正面影本</text:span><text:span text:style-name="T362">Please Paste Front Side Photocopy</text:span><text:span text:style-name="T363"><text:s/>of<text:s/></text:span><text:span text:style-name="T364">Chunghwa Post Passbook</text:span><text:span text:style-name="T365">------</text:span></text:p>
      <table:table table:style-name="Table366">
        <table:table-columns>
          <table:table-column table:style-name="TableColumn367"/>
        </table:table-columns>
        <table:table-row table:style-name="TableRow368">
          <table:table-cell table:style-name="TableCell369">
            <text:p text:style-name="P370"><text:bookmark-end text:name="_Hlk203750887"/></text:p>
          </table:table-cell>
        </table:table-row>
      </table:table>
      <text:soft-page-break/>
      <text:p text:style-name="內文"><text:span text:style-name="T371">----------------</text:span><text:span text:style-name="T372">請黏貼學生證正面影本</text:span><text:bookmark-start text:name="_Hlk203751125"/><text:span text:style-name="T373">Please Paste Front Side Photocopy of Student ID</text:span><text:bookmark-end text:name="_Hlk203751125"/><text:span text:style-name="T374">-----------------</text:span></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內文"><text:span text:style-name="T380">-</text:span><text:span text:style-name="T381">請黏貼身分證或居留證正反面影本</text:span><text:bookmark-start text:name="_Hlk203750984"/><text:span text:style-name="T382">Please<text:s/></text:span><text:span text:style-name="T383">Paste<text:s/></text:span><text:span text:style-name="T384">Front and Back side of</text:span><text:span text:style-name="T385"><text:s/>ID</text:span><text:span text:style-name="T386"><text:s/>card</text:span><text:span text:style-name="T387">/</text:span><text:span text:style-name="T388">ARC</text:span><text:span text:style-name="T389"><text:s/></text:span><text:span text:style-name="T390">photocopies</text:span><text:bookmark-end text:name="_Hlk203750984"/><text:span text:style-name="T391">-</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row>
      </table:table>
      <text:p text:style-name="P400"><text:bookmark-start text:name="_Hlk203751219"/><text:span text:style-name="T401">---------------------------------------</text:span><text:span text:style-name="T402">以下請勿填寫</text:span><text:span text:style-name="T403">For Official Use Only</text:span><text:span text:style-name="T404">---------------------------------------</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工學院承辦人簽章</text:p>
            <text:p text:style-name="P412"><text:span text:style-name="T413">Signature of COE Staff</text:span></text:p>
          </table:table-cell>
          <table:table-cell table:style-name="TableCell414">
            <text:p text:style-name="P415">審查結果</text:p>
            <text:p text:style-name="P416"><text:span text:style-name="T417">Review Result</text:span></text:p>
          </table:table-cell>
          <table:table-cell table:style-name="TableCell418">
            <text:p text:style-name="P419">院長簽章</text:p>
            <text:p text:style-name="P420">Signature of Dean</text:p>
          </table:table-cell>
        </table:table-row>
        <table:table-row table:style-name="TableRow421">
          <table:table-cell table:style-name="TableCell422">
            <text:p text:style-name="P423">收件日期Date of Acceptance：</text:p>
            <text:p text:style-name="P424"><text:span text:style-name="T425">y</text:span><text:span text:style-name="T426">yyy</text:span><text:span text:style-name="T427">年</text:span><text:span text:style-name="T428">m</text:span><text:span text:style-name="T429">m</text:span><text:span text:style-name="T430">月</text:span><text:span text:style-name="T431">d</text:span><text:span text:style-name="T432">d</text:span><text:span text:style-name="T433">日</text:span></text:p>
          </table:table-cell>
          <table:table-cell table:style-name="TableCell434">
            <text:p text:style-name="P435">□通過Approved <text:s/>□不通過Disapproved</text:p>
            <text:p text:style-name="P436">補助經費項目與金額：</text:p>
            <text:p text:style-name="P437">機票費Airfare：</text:p>
            <text:p text:style-name="P438">新臺幣NTD________元整</text:p>
            <text:p text:style-name="P439">報名費Registration Fee：</text:p>
            <text:p text:style-name="P440">新臺幣NTD________元整</text:p>
            <text:p text:style-name="P441">生活費Daily Allowance：</text:p>
            <text:p text:style-name="P442">新臺幣NTD________元整</text:p>
            <text:p text:style-name="P443">合計Total Amount：</text:p>
            <text:p text:style-name="內文"><text:span text:style-name="T444">新臺幣</text:span><text:span text:style-name="T445">NTD</text:span><text:span text:style-name="T446">__</text:span><text:span text:style-name="T447"><text:s text:c="6"/></text:span><text:span text:style-name="T448">___</text:span><text:span text:style-name="T449">元</text:span><text:span text:style-name="T450">整</text:span></text:p>
          </table:table-cell>
          <table:table-cell table:style-name="TableCell451">
            <text:p text:style-name="P452"/>
          </table:table-cell>
        </table:table-row>
      </table:table>
      <text:p text:style-name="P453"><text:bookmark-end text:name="_Hlk203751219"/></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header>
        <text:p text:style-name="P2">獎助類型：出席國際學術會議使用</text:p>
        <text:p text:style-name="P3">For Use of Applying for Subsidy to Attend Academic Conference Abroad</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工學院</dc:title>
    <meta:initial-creator>NCKU</meta:initial-creator>
    <dc:creator>林玟妏</dc:creator>
    <meta:creation-date>2024-08-28T08:52:00Z</meta:creation-date>
    <dc:date>2025-07-18T09:16:00Z</dc:date>
    <meta:print-date>2012-12-19T02:08:00Z</meta:print-date>
    <meta:template xlink:href="Normal.dotm" xlink:type="simple"/>
    <meta:editing-cycles>10</meta:editing-cycles>
    <meta:editing-duration>PT22740S</meta:editing-duration>
    <meta:document-statistic meta:page-count="3" meta:paragraph-count="6" meta:word-count="504" meta:character-count="3371" meta:row-count="23" meta:non-whitespace-character-count="2873"/>
  </office:meta>
</office:document-meta>
</file>