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283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3.083cm"/>
    </style:style>
    <style:style style:name="表格1.G" style:family="table-column">
      <style:table-column-properties style:column-width="1.388cm"/>
    </style:style>
    <style:style style:name="表格1.H" style:family="table-column">
      <style:table-column-properties style:column-width="4.26cm"/>
    </style:style>
    <style:style style:name="表格1.1" style:family="table-row">
      <style:table-row-properties style: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row-height="1.349cm" fo:keep-together="always"/>
    </style:style>
    <style:style style:name="表格1.6" style:family="table-row">
      <style:table-row-properties style:row-height="0.993cm" fo:keep-together="always"/>
    </style:style>
    <style:style style:name="表格1.9" style:family="table-row">
      <style:table-row-properties style:min-row-height="0.776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2" style:family="table-row">
      <style:table-row-properties style:min-row-height="1.785cm" fo:keep-together="always"/>
    </style:style>
    <style:style style:name="P1" style:family="paragraph" style:parent-style-name="Default">
      <style:paragraph-properties fo:line-height="0.706cm" fo:text-align="center" style:justify-single-word="false" style:snap-to-layout-grid="false"/>
    </style:style>
    <style:style style:name="P2" style:family="paragraph" style:parent-style-name="Default">
      <style:paragraph-properties fo:line-height="0.706cm" fo:text-align="end" style:justify-single-word="false" style:snap-to-layout-grid="false"/>
    </style:style>
    <style:style style:name="P3" style:family="paragraph" style:parent-style-name="Default" style:list-style-name="WW8Num1"/>
    <style:style style:name="P4" style:family="paragraph" style:parent-style-name="Default">
      <style:paragraph-properties fo:margin-left="0.25cm" fo:margin-right="0cm" fo:text-indent="0cm" style:auto-text-indent="false"/>
    </style:style>
    <style:style style:name="P5" style:family="paragraph" style:parent-style-name="Default">
      <style:paragraph-properties fo:margin-left="0.25cm" fo:margin-right="0cm" fo:text-indent="0cm" style:auto-text-indent="false"/>
      <style:text-properties fo:color="#000000" loext:opacity="100%" style:font-name-complex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text-properties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0.751cm" fo:margin-right="0cm" fo:text-indent="-0.751cm" style:auto-text-indent="false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6pt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4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T16" style:family="text">
      <style:text-properties style:text-position="super 58%" style:font-name="標楷體" style:font-name-asian="標楷體" style:font-name-complex="標楷體"/>
    </style:style>
    <style:style style:name="T17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18" style:family="text">
      <style:text-properties fo:color="#000000" loext:opacity="100%" style:font-name-complex="Times New Roman"/>
    </style:style>
    <style:style style:name="T19" style:family="text">
      <style:text-properties fo:color="#000000" loext:opacity="100%" style:font-name-complex="Times New Roman"/>
    </style:style>
    <style:style style:name="T20" style:family="text">
      <style:text-properties style:font-name="新細明體1" fo:font-size="10pt" style:font-size-asian="10pt" style:font-name-complex="新細明體1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成功大學</text:span><text:span text:style-name="T3">工學院</text:span><text:span text:style-name="T5">支用本校專利池經費</text:span><text:span text:style-name="T1">申請</text:span><text:span text:style-name="T2">表</text:span></text:p>
      <text:p text:style-name="P2">112年12月22日工學院系所主管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申請單位名稱</text:p>
          </table:table-cell>
          <table:table-cell table:style-name="表格1.A1" table:number-columns-spanned="7" office:value-type="string">
            <text:p text:style-name="P12">系/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申請人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職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聯絡人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電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傳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7">e-mail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7">本校專利(研發成果)編號</text:span></text:p>
          </table:table-cell>
          <table:covered-table-cell/>
          <table:table-cell table:style-name="表格1.A1" table:number-columns-spanned="6" office:value-type="string">
            <text:p text:style-name="Standard"><text:span text:style-name="T8"><text:s text:c="6"/></text:span><text:span text:style-name="T8"><text:s/></text:span><text:span text:style-name="T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專利國別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<text:span text:style-name="T10">專利</text:span><text:span text:style-name="T10">名稱</text:span></text:p>
          </table:table-cell>
          <table:table-cell table:style-name="表格1.A1" office:value-type="string">
            <text:p text:style-name="P14">中文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14">英文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Standard"><text:span text:style-name="T10">申請/維護費用</text:span></text:p>
          </table:table-cell>
          <table:table-cell table:style-name="表格1.A1" table:number-columns-spanned="7" office:value-type="string">
            <text:p text:style-name="Standard"><text:span text:style-name="T10">申請/維護項目：□申請 <text:s/>□答辯 <text:s/>□領證 <text:s/>□年費 <text:s/>□其它__________________</text:span></text:p>
            <text:p text:style-name="Standard"><text:span text:style-name="T10">上開項目獲得本院上次補助年月（</text:span><text:span text:style-name="T10">YYYY/MM</text:span><text:span text:style-name="T10">）：</text:span><text:span text:style-name="T12"> <text:s text:c="9"/></text:span></text:p>
            <text:p text:style-name="Standard"><text:span text:style-name="T10">本次為上開項目獲得本院</text:span><text:span text:style-name="T10">上次</text:span><text:span text:style-name="T10">補助後五年內第____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0" table:number-columns-spanned="4" office:value-type="string">
            <text:p text:style-name="Standard"><text:span text:style-name="T10">總</text:span><text:span text:style-name="T10">費用</text:span><text:span text:style-name="T10"> <text:s text:c="15"/>元(NTD)</text:span>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Standard"><text:span text:style-name="T10">申請本</text:span><text:span text:style-name="T10">院</text:span><text:span text:style-name="T10">補助</text:span><text:span text:style-name="T16">1</text:span><text:span text:style-name="T10"> <text:s text:c="16"/>元(NTD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應繳資料</text:p>
          </table:table-cell>
          <table:table-cell table:style-name="表格1.A1" table:number-columns-spanned="7" office:value-type="string">
            <text:list text:style-name="WW8Num1">
              <text:list-item>
                <text:p text:style-name="P3"><text:span text:style-name="T18">本校專利申請或維護費用相關書件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4"><text:span text:style-name="T18">申請教師(簽章)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系所主管(核章)：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4"><text:span text:style-name="T18">本院核定補助 <text:s text:c="15"/>元(NTD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院長(核章)：</text:p>
          </table:table-cell>
          <table:covered-table-cell/>
          <table:covered-table-cell/>
        </table:table-row>
      </table:table>
      <text:p text:style-name="P18"><text:span text:style-name="T13">註</text:span><text:span text:style-name="T20">：</text:span><text:span text:style-name="T17">1</text:span><text:bookmark-start text:name="_Hlk146197375"/><text:span text:style-name="T13">本院補助申請人專利申請相關費用上限新台幣三萬元，</text:span><text:span text:style-name="T13">維護</text:span><text:span text:style-name="T13">相關費用上限新台幣一萬元，同一申請人五年內以各獲一次補助為限。</text:span><text:bookmark-end text:name="_Hlk146197375"/></text:p>
      <text:p text:style-name="P16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新細明體1" fo:font-family="新細明體, PMingLiU" style:font-family-generic="roman" style:font-pitch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oot1" style:family="text">
      <style:text-properties fo:color="#333333" loext:opacity="100%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00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家科學委員會補助舉辦國際學術研討會申請資料表</dc:title>
    <dc:subject/>
    <meta:keyword/>
    <meta:creation-date>2023-12-27T10:51:24.876000000</meta:creation-date>
    <dc:creator>Chen</dc:creator>
    <dc:date>2023-12-27T10:46:00</dc:date>
    <meta:print-date>2023-09-19T11:39:00</meta:print-date>
    <meta:editing-cycles>2</meta:editing-cycles>
    <meta:document-statistic meta:table-count="1" meta:image-count="0" meta:object-count="0" meta:page-count="1" meta:paragraph-count="32" meta:word-count="292" meta:character-count="415" meta:non-whitespace-character-count="339"/>
    <meta:generator>LibreOffice/7.4.1.2$Windows_x86 LibreOffice_project/3c58a8f3a960df8bc8fd77b461821e42c061c5f0</meta:generator>
  </office:meta>
</office:document-meta>
</file>