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8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8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8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8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8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8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8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8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2" text:style-name="WW_CharLFO10LVL2" text:bullet-char="※">
        <style:list-level-properties text:space-before="0.484in" text:min-label-width="0.25in" text:list-level-position-and-space-mode="label-alignment">
          <style:list-level-label-alignment text:label-followed-by="listtab" fo:margin-left="0.734in" fo:text-indent="-0.25in"/>
        </style:list-level-properties>
        <style:text-properties style:font-name="標楷體"/>
      </text:list-level-style-bullet>
      <text:list-level-style-bullet text:level="3" text:style-name="WW_CharLFO10LVL3"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4" text:style-name="WW_CharLFO10LVL4"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5" text:style-name="WW_CharLFO10LVL5"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6" text:style-name="WW_CharLFO10LVL6"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7" text:style-name="WW_CharLFO10LVL7"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8" text:style-name="WW_CharLFO10LVL8"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9" text:style-name="WW_CharLFO10LVL9"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20pt" style:font-size-asian="20pt" style:font-size-complex="12pt"/>
    </style:style>
    <style:style style:name="P2" style:parent-style-name="內文" style:family="paragraph">
      <style:paragraph-properties fo:text-align="center" style:line-height-at-least="0in"/>
      <style:text-properties style:font-name="Times New Roman" style:font-name-asian="標楷體" style:font-name-complex="Times New Roman" fo:font-size="20pt" style:font-size-asian="20pt" style:font-size-complex="12pt"/>
    </style:style>
    <style:style style:name="P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5" style:parent-style-name="內文" style:family="paragraph">
      <style:paragraph-properties fo:text-align="justify" fo:text-indent="0.3333in"/>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內文" style:family="paragraph">
      <style:paragraph-properties style:line-height-at-least="0in"/>
      <style:text-properties style:font-name="Times New Roman" style:font-name-asian="標楷體" style:font-name-complex="Times New Roman" style:font-size-complex="12pt"/>
    </style:style>
    <style:style style:name="P109" style:parent-style-name="內文" style:family="paragraph">
      <style:text-properties style:font-name="Times New Roman" style:font-name-asian="標楷體" style:font-name-complex="Times New Roman" style:font-size-complex="12pt"/>
    </style:style>
    <style:style style:name="P110" style:parent-style-name="內文" style:family="paragraph">
      <style:text-properties style:font-name="Times New Roman" style:font-name-asian="標楷體" style:font-name-complex="Times New Roman" style:font-size-complex="12pt"/>
    </style:style>
    <style:style style:name="P111" style:parent-style-name="內文" style:family="paragraph">
      <style:text-properties style:font-name="Times New Roman" style:font-name-asian="標楷體" style:font-name-complex="Times New Roman" style:font-size-complex="12pt"/>
    </style:style>
    <style:style style:name="P112" style:parent-style-name="內文" style:family="paragraph">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7" style:parent-style-name="內文" style:family="paragraph">
      <style:paragraph-properties style:line-height-at-least="0in"/>
      <style:text-properties style:font-name="Times New Roman" style:font-name-asian="標楷體" style:font-name-complex="Times New Roman" style:font-size-complex="12pt"/>
    </style:style>
    <style:style style:name="P118" style:parent-style-name="內文" style:family="paragraph">
      <style:paragraph-properties style:line-height-at-least="0in"/>
      <style:text-properties style:font-name="Times New Roman" style:font-name-asian="標楷體" style:font-name-complex="Times New Roman" style:font-size-complex="12pt"/>
    </style:style>
    <style:style style:name="P119" style:parent-style-name="內文" style:family="paragraph">
      <style:paragraph-properties style:line-height-at-least="0in" fo:margin-left="3.1666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24" style:parent-style-name="內文" style:family="paragraph">
      <style:paragraph-properties style:line-height-at-least="0in" fo:margin-left="3.2486in">
        <style:tab-stops/>
      </style:paragraph-properties>
      <style:text-properties style:font-name="Times New Roman" style:font-name-asian="標楷體" style:font-name-complex="Times New Roman" style:font-size-complex="12pt"/>
    </style:style>
    <style:style style:name="P125" style:parent-style-name="內文" style:family="paragraph">
      <style:paragraph-properties style:line-height-at-least="0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style>
    <style:style style:name="P133" style:parent-style-name="內文" style:family="paragraph">
      <style:paragraph-properties style:line-height-at-least="0in"/>
      <style:text-properties style:font-name="Times New Roman" style:font-name-asian="標楷體" style:font-name-complex="Times New Roman" style:font-size-complex="12pt"/>
    </style:style>
    <style:style style:name="P134" style:parent-style-name="內文" style:family="paragraph">
      <style:paragraph-properties style:line-height-at-least="0in"/>
      <style:text-properties style:font-name="Times New Roman" style:font-name-asian="標楷體" style:font-name-complex="Times New Roman" style:font-size-complex="12pt"/>
    </style:style>
    <style:style style:name="P135" style:parent-style-name="內文" style:family="paragraph">
      <style:text-properties style:font-name="Times New Roman" style:font-name-asian="標楷體" style:font-name-complex="Times New Roman" style:font-size-complex="12pt"/>
    </style:style>
    <style:style style:name="P136" style:parent-style-name="內文" style:family="paragraph">
      <style:text-properties style:font-name="Times New Roman" style:font-name-asian="標楷體" style:font-name-complex="Times New Roman" style:font-size-complex="12pt"/>
    </style:style>
    <style:style style:name="P137" style:parent-style-name="內文" style:family="paragraph">
      <style:text-properties style:font-name="Times New Roman" style:font-name-asian="標楷體" style:font-name-complex="Times New Roman" fo:font-weight="bold" style:font-weight-asian="bold" style:font-size-complex="12pt"/>
    </style:style>
    <style:style style:name="P138" style:parent-style-name="內文" style:family="paragraph">
      <style:text-properties style:font-name="Times New Roman" style:font-name-asian="標楷體" style:font-name-complex="Times New Roman" style:font-size-complex="12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指導教授配合款核給同意書</text:p>
      <text:p text:style-name="P2">Matching Grant Consent Form<text:s/>from Advisor</text:p>
      <text:p text:style-name="P3"><text:s text:c="3"/></text:p>
      <text:p text:style-name="P4"/>
      <text:p text:style-name="P5"><text:span text:style-name="T6">本人</text:span><text:span text:style-name="T7"><text:s text:c="11"/></text:span><text:span text:style-name="T8">同意推薦</text:span><text:span text:style-name="T9"><text:s text:c="11"/></text:span><text:span text:style-name="T10">所博士班</text:span><text:span text:style-name="T11"><text:s text:c="3"/></text:span><text:span text:style-name="T12">年級</text:span><text:span text:style-name="T13">學生</text:span><text:span text:style-name="T14"><text:s text:c="16"/></text:span><text:span text:style-name="T15">申請國立成功大學工學院補助優秀國</text:span><text:span text:style-name="T16">際</text:span><text:span text:style-name="T17">大專校院教師攻讀博士學位獎助學金，受補助期間為西元</text:span><text:span text:style-name="T18"><text:s text:c="5"/></text:span><text:span text:style-name="T19"><text:s text:c="9"/></text:span><text:span text:style-name="T20"><text:s text:c="6"/></text:span><text:span text:style-name="T21"><text:s/></text:span></text:p>
      <text:p text:style-name="P22"><text:span text:style-name="T23">年</text:span><text:span text:style-name="T24"><text:s text:c="2"/></text:span><text:span text:style-name="T25">月至</text:span><text:span text:style-name="T26"><text:s text:c="4"/></text:span><text:span text:style-name="T27">年</text:span><text:span text:style-name="T28"><text:s text:c="2"/></text:span><text:span text:style-name="T29">月</text:span><text:span text:style-name="T30">)</text:span><text:span text:style-name="T31">，共計一年，</text:span><text:span text:style-name="T32">(</text:span><text:span text:style-name="T33">秋季班為當年度</text:span><text:span text:style-name="T34">9</text:span><text:span text:style-name="T35">月至隔年度</text:span><text:span text:style-name="T36">8</text:span><text:span text:style-name="T37">月</text:span><text:span text:style-name="T38">；</text:span><text:span text:style-name="T39">春季班為當年度</text:span><text:span text:style-name="T40">2</text:span><text:span text:style-name="T41">月至隔年度</text:span><text:span text:style-name="T42">1</text:span><text:span text:style-name="T43">月</text:span><text:span text:style-name="T44">)</text:span><text:span text:style-name="T45">，</text:span><text:span text:style-name="T46">本人願意提供</text:span><text:span text:style-name="T47">本獎助學金指導教授配合款，每月</text:span><text:span text:style-name="T48">新臺幣</text:span><text:span text:style-name="T49"><text:s/></text:span><text:span text:style-name="T50"><text:s text:c="6"/></text:span><text:span text:style-name="T51">元整</text:span><text:span text:style-name="T52">(</text:span><text:span text:style-name="T53">至少</text:span><text:span text:style-name="T54">新臺幣</text:span><text:span text:style-name="T55">8,000</text:span><text:span text:style-name="T56">元整</text:span><text:span text:style-name="T57">)</text:span><text:span text:style-name="T58">，</text:span><text:span text:style-name="T59">一年</text:span><text:span text:style-name="T60">總金額</text:span><text:span text:style-name="T61">新臺幣</text:span><text:span text:style-name="T62"><text:s text:c="8"/></text:span><text:span text:style-name="T63">元整</text:span><text:span text:style-name="T64">(</text:span><text:span text:style-name="T65">至少</text:span><text:span text:style-name="T66">新臺幣</text:span><text:span text:style-name="T67">96,000</text:span><text:span text:style-name="T68">元整</text:span><text:span text:style-name="T69">)</text:span><text:span text:style-name="T70">。</text:span></text:p>
      <text:p text:style-name="內文"><text:span text:style-name="T71"><text:s text:c="5"/>I,<text:s/></text:span><text:span text:style-name="T72"><text:s text:c="11"/></text:span><text:span text:style-name="T73"><text:s/>agree to recommend<text:s/></text:span><text:span text:style-name="T74"><text:s text:c="14"/></text:span><text:span text:style-name="T75">, a<text:s/></text:span><text:span text:style-name="T76"><text:s text:c="4"/></text:span><text:span text:style-name="T77"><text:s/>year PhD student in National Cheng Kung University, to apply for the ”Subsidy of Distinguished International PhD Student Scholarship with Teaching Experience in Foreign Colleges, Institutes, or Universities”. The subsidy period is<text:s/></text:span><text:span text:style-name="T78">from<text:s/></text:span><text:span text:style-name="T79"><text:s text:c="4"/></text:span><text:span text:style-name="T80">,<text:s/></text:span><text:span text:style-name="T81"><text:s text:c="5"/></text:span><text:span text:style-name="T82"><text:s/>to<text:s/></text:span><text:span text:style-name="T83"><text:s text:c="4"/></text:span><text:span text:style-name="T84">,<text:s/></text:span><text:span text:style-name="T85"><text:s text:c="5"/></text:span><text:span text:style-name="T86">. (</text:span><text:span text:style-name="T87">autumn class is from September of the current year to August of the next year; spring class is from February of the current year to January of the next year).<text:s/></text:span><text:span text:style-name="T88">I am willing to<text:s/></text:span><text:span text:style-name="T89">provide</text:span><text:span text:style-name="T90"><text:s/>matching grant of the scholarship,</text:span><text:span text:style-name="T91"><text:s/></text:span><text:span text:style-name="T92">NT$</text:span><text:span text:style-name="T93"><text:s text:c="7"/></text:span><text:span text:style-name="T94"><text:s/>(at least<text:s/></text:span><text:span text:style-name="T95">NT$8,000</text:span><text:span text:style-name="T96">)</text:span><text:span text:style-name="T97"><text:s/></text:span><text:span text:style-name="T98">per month</text:span><text:span text:style-name="T99"><text:s/></text:span><text:span text:style-name="T100">and a total amount of<text:s/></text:span><text:span text:style-name="T101">NT$</text:span><text:span text:style-name="T102"><text:s text:c="7"/></text:span><text:span text:style-name="T103"><text:s/></text:span><text:span text:style-name="T104">(</text:span><text:span text:style-name="T105">at least NT$96,000</text:span><text:span text:style-name="T106">)<text:s/></text:span><text:span text:style-name="T107">for a year.</text:span></text:p>
      <text:p text:style-name="P108"/>
      <text:p text:style-name="P109">本人擬提供配合款金額及經費會計編號如下述：</text:p>
      <text:p text:style-name="P110">The amount and the accounting number of the matching grant I intend to provide are as follows:</text:p>
      <text:p text:style-name="P111"/>
      <text:p text:style-name="P112">配合款金額(The amount of matching grant)：NT$__________/年(year)</text:p>
      <text:p text:style-name="內文"><text:span text:style-name="T113">經費會計編號</text:span><text:span text:style-name="T114">(The accounting number of matching grant)</text:span><text:span text:style-name="T115">：</text:span><text:span text:style-name="T116"><text:s text:c="18"/></text:span></text:p>
      <text:p text:style-name="P117"/>
      <text:p text:style-name="P118"/>
      <text:p text:style-name="P119"><text:span text:style-name="T120">簽名</text:span><text:span text:style-name="T121">(Signature)</text:span><text:span text:style-name="T122">：</text:span><text:span text:style-name="T123"><text:s text:c="16"/></text:span></text:p>
      <text:p text:style-name="P124"/>
      <text:p text:style-name="P125"><text:span text:style-name="T126"><text:s text:c="34"/></text:span><text:span text:style-name="T127"><text:s text:c="4"/></text:span><text:span text:style-name="T128">日期</text:span><text:span text:style-name="T129">(Date)</text:span><text:span text:style-name="T130">：</text:span><text:span text:style-name="T131"><text:s text:c="20"/></text:span><text:span text:style-name="T132">(mm/dd/yyyy)</text:span></text:p>
      <text:p text:style-name="P133"/>
      <text:p text:style-name="P134"/>
      <text:p text:style-name="P135">備註：</text:p>
      <text:p text:style-name="P136">若配合款經費來源為計畫經費，敬請<text:s/>提供計畫合約或計畫核定清單；若配合款經費來源為個人管理費，敬請<text:s/>提供本校經費管理系統內該經費之查詢頁面截圖。</text:p>
      <text:p text:style-name="P137"/>
      <text:p text:style-name="P138">Note:</text:p>
      <text:p text:style-name="P139"><text:span text:style-name="T140">If the matching grant<text:s/></text:span><text:span text:style-name="T141">comes from</text:span><text:span text:style-name="T142"><text:s/>cooperation project, please provide the project contract or<text:s/></text:span><text:span text:style-name="T143">grant<text:s/></text:span><text:span text:style-name="T144">project list; if<text:s/></text:span><text:span text:style-name="T145">the<text:s/></text:span><text:span text:style-name="T146">matching<text:s/></text:span><text:span text:style-name="T147">grant<text:s/></text:span><text:span text:style-name="T148">comes from</text:span><text:span text:style-name="T149"><text:s/>personal management fees, please provide a screenshot of the query page in the school’s funding management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標楷體" style:font-name-asian="標楷體" style:font-name-complex="Times New Roman" fo:color="#FF0000"/>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437in" text:min-label-width="0.3333in" text:list-level-position-and-space-mode="label-alignment">
          <style:list-level-label-alignment text:label-followed-by="listtab" fo:margin-left="0.677in" fo:text-indent="-0.3333in"/>
        </style:list-level-properties>
        <style:text-properties style:font-name="Wingdings"/>
      </text:list-level-style-bullet>
      <text:list-level-style-bullet text:level="2" text:style-name="WW_CharLFO8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8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8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8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8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8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8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8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2" text:style-name="WW_CharLFO10LVL2" text:bullet-char="※">
        <style:list-level-properties text:space-before="0.484in" text:min-label-width="0.25in" text:list-level-position-and-space-mode="label-alignment">
          <style:list-level-label-alignment text:label-followed-by="listtab" fo:margin-left="0.734in" fo:text-indent="-0.25in"/>
        </style:list-level-properties>
        <style:text-properties style:font-name="標楷體"/>
      </text:list-level-style-bullet>
      <text:list-level-style-bullet text:level="3" text:style-name="WW_CharLFO10LVL3"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4" text:style-name="WW_CharLFO10LVL4"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5" text:style-name="WW_CharLFO10LVL5"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6" text:style-name="WW_CharLFO10LVL6"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7" text:style-name="WW_CharLFO10LVL7"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8" text:style-name="WW_CharLFO10LVL8"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9" text:style-name="WW_CharLFO10LVL9"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9T00:37:00Z</meta:creation-date>
    <dc:date>2022-12-19T00:37:00Z</dc:date>
    <meta:print-date>2022-09-02T08:19:00Z</meta:print-date>
    <meta:template xlink:href="Normal.dotm" xlink:type="simple"/>
    <meta:editing-cycles>2</meta:editing-cycles>
    <meta:editing-duration>PT0S</meta:editing-duration>
    <meta:document-statistic meta:page-count="1" meta:paragraph-count="3" meta:word-count="249" meta:character-count="1668" meta:row-count="11" meta:non-whitespace-character-count="1422"/>
  </office:meta>
</office:document-meta>
</file>