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7cm" fo:margin-left="-0.277cm" table:align="left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893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101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501cm"/>
    </style:style>
    <style:style style:name="表格1.1" style:family="table-row">
      <style:table-row-properties style:min-row-height="0.9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4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3.80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0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8.408cm" table:align="center"/>
    </style:style>
    <style:style style:name="表格2.A" style:family="table-column">
      <style:table-column-properties style:column-width="18.408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5.001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136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5" style:family="table-row">
      <style:table-row-properties style:min-row-height="0.709cm" fo:keep-together="always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711cm" fo:keep-together="always"/>
    </style:style>
    <style:style style:name="表格2.A7" style:family="table-cell">
      <style:table-cell-properties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right="-0.042cm" fo:text-align="end" style:justify-single-word="false"/>
      <style:text-properties fo:color="#808080" loext:opacity="100%" fo:font-size="9pt" style:font-name-asian="標楷體" style:font-size-asian="9pt" style:font-size-complex="9pt"/>
    </style:style>
    <style:style style:name="P2" style:family="paragraph" style:parent-style-name="Text_20_body">
      <style:paragraph-properties fo:margin-left="0.109cm" fo:text-align="center" style:justify-single-word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right="-0.469cm" fo:text-align="justify" style:justify-single-word="false" fo:text-indent="0.161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09cm" fo:text-align="center" style:justify-single-word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text-indent="0.199cm" style:auto-text-indent="false" style:snap-to-layout-grid="false"/>
      <style:text-properties style:font-name-asian="標楷體"/>
    </style:style>
    <style:style style:name="P14" style:family="paragraph" style:parent-style-name="Text_20_body">
      <style:paragraph-properties fo:line-height="115%" fo:text-align="justify" style:justify-single-word="false" style:snap-to-layout-grid="false"/>
      <style:text-properties style:font-name-asian="標楷體" style:font-size-complex="14pt"/>
    </style:style>
    <style:style style:name="P15" style:family="paragraph" style:parent-style-name="Text_20_body">
      <style:paragraph-properties fo:margin-top="0cm" fo:margin-bottom="0.318cm" style:contextual-spacing="false" fo:line-height="115%" fo:text-align="justify" style:justify-single-word="false" style:snap-to-layout-grid="false"/>
      <style:text-properties style:font-name-asian="標楷體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 fo:text-indent="0.002cm" style:auto-text-indent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margin-top="0cm" fo:margin-bottom="0.318cm" style:contextual-spacing="false" style:snap-to-layout-grid="false"/>
      <style:text-properties fo:color="#ee0000" loext:opacity="100%" style:font-name-asian="標楷體" style:font-size-complex="14pt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text-indent="0.988cm" style:auto-text-indent="false" style:snap-to-layout-grid="false"/>
    </style:style>
    <style:style style:name="P22" style:family="paragraph" style:parent-style-name="Text_20_body">
      <style:paragraph-properties fo:text-indent="0.99cm" style:auto-text-indent="false" style:snap-to-layout-grid="false"/>
    </style:style>
    <style:style style:name="P23" style:family="paragraph" style:parent-style-name="Text_20_body">
      <style:paragraph-properties fo:text-align="end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25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26" style:family="paragraph" style:parent-style-name="Text_20_body">
      <style:paragraph-properties fo:line-height="0.706cm" fo:text-align="justify" style:justify-single-word="false"/>
      <style:text-properties fo:font-weight="bold" style:font-name-asian="標楷體" style:font-weight-asian="bold"/>
    </style:style>
    <style:style style:name="P27" style:family="paragraph" style:parent-style-name="Text_20_body">
      <style:paragraph-properties fo:line-height="150%" style:snap-to-layout-grid="false"/>
      <style:text-properties fo:color="#0000ff" loext:opacity="100%" style:font-name-asian="標楷體" style:font-size-complex="14pt"/>
    </style:style>
    <style:style style:name="P28" style:family="paragraph" style:parent-style-name="Text_20_body" style:master-page-name="MP0">
      <style:paragraph-properties fo:margin-left="-1.499cm" fo:margin-right="-1.512cm" fo:margin-top="0cm" fo:margin-bottom="0.318cm" style:contextual-spacing="false" fo:text-align="center" style:justify-single-word="false" style:page-number="auto" fo:break-before="page">
        <style:tab-stops/>
      </style:paragraph-properties>
    </style:style>
    <style:style style:name="P29" style:family="paragraph" style:parent-style-name="清單段落" style:list-style-name="L1">
      <style:paragraph-properties fo:margin-left="0.847cm" fo:text-align="justify" style:justify-single-word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font-size="14pt" fo:letter-spacing="0.741cm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fo:font-size="14pt" style:font-name-asian="標楷體" style:font-size-asian="14pt" style:language-asian="zh" style:country-asian="HK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fo:letter-spacing="0.088cm" style:letter-kerning="false" style:font-name-asian="標楷體" style:font-size-asian="14pt" style:font-size-complex="14pt"/>
    </style:style>
    <style:style style:name="T12" style:family="text">
      <style:text-properties fo:font-size="14pt" fo:letter-spacing="0.007cm" style:letter-kerning="false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size-complex="14pt"/>
    </style:style>
    <style:style style:name="T20" style:family="text">
      <style:text-properties fo:font-weight="bold" style:font-name-asian="標楷體" style:language-asian="zh" style:country-asian="HK" style:font-weight-asian="bold"/>
    </style:style>
    <text:list-style style:name="L1">
      <text:list-level-style-bullet text:level="1" text:style-name="WW_5f_CharLFO9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國立</text:span></text:span><text:span text:style-name="預設段落字型"><text:span text:style-name="T2">成功</text:span></text:span><text:span text:style-name="預設段落字型"><text:span text:style-name="T1">大學</text:span></text:span><text:span text:style-name="預設段落字型"><text:span text:style-name="T2">參與教學創新與大學社會責任特優教師</text:span></text:span><text:span text:style-name="預設段落字型"><text:span text:style-name="T1">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壹、受推薦教師基本資料 <text:s text:c="27"/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3">姓</text:span></text:span><text:span text:style-name="預設段落字型"><text:span text:style-name="T4">名</text:span>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"><text:span text:style-name="預設段落字型"><text:span text:style-name="T3">職</text:span></text:span><text:span text:style-name="預設段落字型"><text:span text:style-name="T4">稱</text:span>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rows-spanned="3" office:value-type="string">
            <text:p text:style-name="P11">是否曾獲獎項</text:p>
          </table:table-cell>
          <table:table-cell table:style-name="表格1.I2" table:number-rows-spanned="3" office:value-type="string">
            <text:p text:style-name="P12"/>
            <text:p text:style-name="P12">□是：</text:p>
            <text:p text:style-name="P13">○特優 ○優良</text:p>
            <text:p text:style-name="P17"><text:span text:style-name="預設段落字型"><text:span text:style-name="T13">獲獎年度為</text:span></text:span><text:span text:style-name="預設段落字型"><text:span text:style-name="T15"> <text:s text:c="4"/></text:span></text:span></text:p>
            <text:p text:style-name="P12"/>
            <text:p text:style-name="P12">□否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3">學</text:span></text:span><text:span text:style-name="預設段落字型"><text:span text:style-name="T4">院<text:line-break/>(一級單位)</text:span>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"><text:span text:style-name="預設段落字型"><text:span text:style-name="T3">系</text:span></text:span><text:span text:style-name="預設段落字型"><text:span text:style-name="T4">所</text:span></text:span></text:p>
            <text:p text:style-name="P10">(二級單位)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 table:style-name="表格1.C2"/>
          <table:covered-table-cell table:style-name="表格1.I2"/>
        </table:table-row>
        <table:table-row table:style-name="表格1.2">
          <table:table-cell table:style-name="表格1.A2" table:number-columns-spanned="3" office:value-type="string">
            <text:p text:style-name="P7">連續在校年資</text:p>
            <text:p text:style-name="P7">（起訖年月）</text:p>
          </table:table-cell>
          <table:covered-table-cell/>
          <table:covered-table-cell/>
          <table:table-cell table:style-name="表格1.C2" table:number-columns-spanned="4" office:value-type="string">
            <text:p text:style-name="P7">共_____年</text:p>
            <text:p text:style-name="P3"><text:span text:style-name="預設段落字型"><text:span text:style-name="T14">（____年___月～____年___月）</text:span></text:span></text:p>
          </table:table-cell>
          <table:covered-table-cell/>
          <table:covered-table-cell/>
          <table:covered-table-cell/>
          <table:covered-table-cell table:style-name="表格1.C2"/>
          <table:covered-table-cell table:style-name="表格1.I2"/>
        </table:table-row>
        <table:table-row table:style-name="表格1.5">
          <table:table-cell table:style-name="表格1.A5" office:value-type="string">
            <text:p text:style-name="P7">壹、</text:p>
            <text:p text:style-name="P3"><text:span text:style-name="預設段落字型"><text:span text:style-name="T16">申請推薦項目</text:span></text:span></text:p>
          </table:table-cell>
          <table:table-cell table:style-name="表格1.B5" table:number-columns-spanned="8" office:value-type="string">
            <text:list text:style-name="L1">
              <text:list-item>
                <text:p text:style-name="P29">請勾選推薦項目(僅進行勾選)：</text:p>
              </text:list-item>
            </text:list>
            <text:p text:style-name="P19">※說明：「教學創新：全英語授課(EMI)」、「教學創新：線上教學」以及「大學社會責任」，三者擇一申請。</text:p>
            <text:p text:style-name="P20"><text:span text:style-name="預設段落字型"><text:span text:style-name="T17">□</text:span></text:span><text:span text:style-name="預設段落字型"><text:span text:style-name="T5">教學創新：EMI教學</text:span></text:span></text:p>
            <text:p text:style-name="P5">(請列舉並具體說明，如何透過全英語授課(EMI)、教學制度、課程創新等面向，提升學生學習成效或有助提升本校教學及聲譽。)</text:p>
            <text:p text:style-name="P14">(一) 113至114學年度EMI課程開設情形：________門。</text:p>
            <text:p text:style-name="P14">(二) 113至114學年度EMI課程接受觀課情形：________門(如有精進計畫敬請提出)。</text:p>
            <text:p text:style-name="P15">(三) 113至114學年度EMI增能工作坊參與情形：________場(請檢附研習證明)。</text:p>
            <text:p text:style-name="P18"><text:span text:style-name="預設段落字型"><text:span text:style-name="T17">□</text:span></text:span><text:span text:style-name="預設段落字型"><text:span text:style-name="T5">教學創新：線上教學 </text:span></text:span></text:p>
            <text:p text:style-name="P6">(請列舉並具體說明，如何透過線上教學、教學制度、課程創新等面向，提升學生學習成效或有助提升本校教學及聲譽。)</text:p>
            <text:p text:style-name="P18"><text:span text:style-name="預設段落字型"><text:span text:style-name="T17">□</text:span></text:span><text:span text:style-name="預設段落字型"><text:span text:style-name="T5">大學社會責任</text:span></text:span></text:p>
            <text:p text:style-name="P5">(請列舉並具體說明，如何透過場域實作、產學鏈結、地方創生及社會價值等面向，提升學生學習成效或有助提升本校教學及聲譽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8"><text:s/>貳、推薦程序： </text:p>
            <text:p text:style-name="P21"><text:span text:style-name="預設段落字型"><text:span text:style-name="T7">本推薦案業經</text:span></text:span><text:span text:style-name="預設段落字型"><text:span text:style-name="T9">以下所列單位之一相關會議</text:span></text:span><text:span text:style-name="預設段落字型"><text:span text:style-name="T7">推薦通過：</text:span></text:span></text:p>
            <text:p text:style-name="P22"><text:span text:style-name="預設段落字型"><text:span text:style-name="T17">□</text:span></text:span><text:span text:style-name="預設段落字型"><text:span text:style-name="T7"> </text:span></text:span><text:span text:style-name="預設段落字型"><text:span text:style-name="T9">人文社會科學中心</text:span></text:span><text:span text:style-name="預設段落字型"><text:span text:style-name="T10"> <text:s text:c="3"/></text:span></text:span><text:span text:style-name="預設段落字型"><text:span text:style-name="T7">年</text:span></text:span><text:span text:style-name="預設段落字型"><text:span text:style-name="T10"> <text:s/>　 </text:span></text:span><text:span text:style-name="預設段落字型"><text:span text:style-name="T7">月</text:span></text:span><text:span text:style-name="預設段落字型"><text:span text:style-name="T10"> 　 <text:s/></text:span></text:span><text:span text:style-name="預設段落字型"><text:span text:style-name="T7">日</text:span></text:span><text:span text:style-name="預設段落字型"><text:span text:style-name="T10"> <text:s text:c="10"/></text:span></text:span><text:span text:style-name="預設段落字型"><text:span text:style-name="T7">會議推薦通過。</text:span></text:span></text:p>
            <text:p text:style-name="P22"><text:span text:style-name="預設段落字型"><text:span text:style-name="T17">□</text:span></text:span><text:span text:style-name="預設段落字型"><text:span text:style-name="T7"> </text:span></text:span><text:span text:style-name="預設段落字型"><text:span text:style-name="T10"><text:s text:c="12"/></text:span></text:span><text:span text:style-name="預設段落字型"><text:span text:style-name="T9">學院</text:span></text:span><text:span text:style-name="預設段落字型"><text:span text:style-name="T10"> <text:s text:c="3"/></text:span></text:span><text:span text:style-name="預設段落字型"><text:span text:style-name="T7">年</text:span></text:span><text:span text:style-name="預設段落字型"><text:span text:style-name="T10"> <text:s/>　 </text:span></text:span><text:span text:style-name="預設段落字型"><text:span text:style-name="T7">月</text:span></text:span><text:span text:style-name="預設段落字型"><text:span text:style-name="T10"> 　 <text:s/></text:span></text:span><text:span text:style-name="預設段落字型"><text:span text:style-name="T7">日</text:span></text:span><text:span text:style-name="預設段落字型"><text:span text:style-name="T10"> <text:s text:c="10"/></text:span></text:span><text:span text:style-name="預設段落字型"><text:span text:style-name="T7">會議推薦通過。</text:span></text:span></text:p>
            <text:p text:style-name="P22"><text:span text:style-name="預設段落字型"><text:span text:style-name="T17">□</text:span></text:span><text:span text:style-name="預設段落字型"><text:span text:style-name="T7"> </text:span></text:span><text:span text:style-name="預設段落字型"><text:span text:style-name="T9">教</text:span></text:span><text:span text:style-name="預設段落字型"><text:span text:style-name="T7"> <text:s text:c="3"/></text:span></text:span><text:span text:style-name="預設段落字型"><text:span text:style-name="T9">務</text:span></text:span><text:span text:style-name="預設段落字型"><text:span text:style-name="T7"> <text:s text:c="3"/></text:span></text:span><text:span text:style-name="預設段落字型"><text:span text:style-name="T9">處</text:span></text:span><text:span text:style-name="預設段落字型"><text:span text:style-name="T7"> <text:s/></text:span></text:span><text:span text:style-name="預設段落字型"><text:span text:style-name="T10"><text:s text:c="4"/></text:span></text:span><text:span text:style-name="預設段落字型"><text:span text:style-name="T7">年</text:span></text:span><text:span text:style-name="預設段落字型"><text:span text:style-name="T10"> <text:s/>　 </text:span></text:span><text:span text:style-name="預設段落字型"><text:span text:style-name="T7">月</text:span></text:span><text:span text:style-name="預設段落字型"><text:span text:style-name="T10"> 　 <text:s/></text:span></text:span><text:span text:style-name="預設段落字型"><text:span text:style-name="T7">日</text:span></text:span><text:span text:style-name="預設段落字型"><text:span text:style-name="T10"> <text:s text:c="10"/></text:span></text:span><text:span text:style-name="預設段落字型"><text:span text:style-name="T7">會議推薦通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5"><text:s/>參、推薦單位推薦意見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推薦單位主管簽章：</text:p>
            <text:p text:style-name="P23"><text:span text:style-name="預設段落字型"><text:span text:style-name="T11">(一級單位主管</text:span></text:span><text:span text:style-name="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Text_20_body"><text:soft-page-break/><text:span text:style-name="預設段落字型"><text:span text:style-name="T6"><text:s/>肆、教師</text:span></text:span><text:span text:style-name="預設段落字型"><text:span text:style-name="T8">參與</text:span></text:span><text:span text:style-name="預設段落字型"><text:span text:style-name="T6">教學創新與大學社會責任之理念與成果闡述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(一) 具體優良事蹟 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</table:table-row>
        <table:table-row table:style-name="表格2.3">
          <table:table-cell table:style-name="表格2.A1" office:value-type="string">
            <text:p text:style-name="Text_20_body"><text:span text:style-name="預設段落字型"><text:span text:style-name="T18">(二) 教師</text:span></text:span><text:span text:style-name="預設段落字型"><text:span text:style-name="T20">之創新</text:span></text:span><text:span text:style-name="預設段落字型"><text:span text:style-name="T18">信念與價值說明</text:span></text:span></text:p>
          </table:table-cell>
        </table:table-row>
        <table:table-row table:style-name="表格2.2">
          <table:table-cell table:style-name="表格2.A4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20"><text:span text:style-name="預設段落字型"><text:span text:style-name="T19">(三)</text:span></text:span><text:span text:style-name="預設段落字型"><text:span text:style-name="T18"> 推動成果說明</text:span></text:span></text:p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</table:table-row>
        <table:table-row table:style-name="表格2.7">
          <table:table-cell table:style-name="表格2.A7" office:value-type="string">
            <text:p text:style-name="P25">(四) 提升本校聲望說明</text:p>
          </table:table-cell>
        </table:table-row>
        <table:table-row table:style-name="表格2.2">
          <table:table-cell table:style-name="表格2.A8" office:value-type="string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2" style:family="paragraph" style:parent-style-name="Text_20_body">
      <style:paragraph-properties fo:margin-left="1.27cm" fo:margin-top="0cm" fo:margin-bottom="0cm" style:contextual-spacing="true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right="-0.042cm" fo:text-align="end" style:justify-single-word="false"/>
      <style:text-properties fo:color="#808080" loext:opacity="100%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5年1月版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dc:description/>
    <dc:subject/>
    <meta:initial-creator>Mavis</meta:initial-creator>
    <dc:creator>林玟妏</dc:creator>
    <meta:creation-date>2026-05-05T05:25:00Z</meta:creation-date>
    <dc:date>2026-05-05T05:25:00Z</dc:date>
    <meta:print-date>2024-01-29T07:14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643" meta:character-count="859" meta:non-whitespace-character-count="708"/>
    <meta:user-defined meta:name="GrammarlyDocumentId">88db2e88b528f96ae278976245656e6e6f8b211e40fae7960cc0f13377c20360</meta:user-defined>
    <meta:template xlink:type="simple" xlink:actuate="onRequest" xlink:title="" xlink:href="file:///C:/Users/user/Downloads/附件4-114學年度-教學創新與大學社會責任特優教師推薦表(115.01.23).odt/Normal.dotm"/>
  </office:meta>
</office:document-meta>
</file>