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2.5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2.55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立成功大學工學院補助參加創意競賽申請表</text:span><text:bookmark text:name="_GoBack"/></text:p>
      <text:p text:style-name="P1"><text:span text:style-name="T2">申請日期：民國 年 月 日</text:span></text:p>
      <text:p text:style-name="Standard"><text:span text:style-name="T2">一、基本資料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/>
            <text:p text:style-name="Standard"><text:span text:style-name="T2">申請人</text:span></text:p>
            <text:p text:style-name="P2"/>
          </table:table-cell>
          <table:table-cell table:style-name="表格1.A1" office:value-type="string">
            <text:p text:style-name="Standard"><text:span text:style-name="T2">姓名： <text:s text:c="21"/>單位：</text:span></text:p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電話： <text:s text:c="21"/>Email：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系所主管簽章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競賽名稱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主辦單位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競賽地點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競賽種類</text:span></text:p>
          </table:table-cell>
          <table:table-cell table:style-name="表格1.A1" office:value-type="string">
            <text:p text:style-name="Standard"><text:span text:style-name="T2">□國際性 □國內 □地區性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申請金額</text:span></text:p>
          </table:table-cell>
          <table:table-cell table:style-name="表格1.A1" office:value-type="string">
            <text:p text:style-name="Standard"><text:span text:style-name="T2">新台幣： <text:s text:c="13"/>元</text:span></text:p>
          </table:table-cell>
        </table:table-row>
      </table:table>
      <text:p text:style-name="P2"/>
      <text:p text:style-name="P2"/>
      <text:p text:style-name="Standard"><text:span text:style-name="T2">二、繳交資料</text:span></text:p>
      <text:p text:style-name="Standard"><text:span text:style-name="T2">□競賽計畫書及經費概算表</text:span></text:p>
      <text:p text:style-name="Standard"><text:span text:style-name="T2">(參加競賽之介紹、重要性、作品、參賽人員、行程及所申請補助項目等)</text:span></text:p>
      <text:p text:style-name="Standard"><text:span text:style-name="T2">□相關附件</text:span></text:p>
      <text:p text:style-name="P2"/>
      <text:p text:style-name="Standard"><text:span text:style-name="T2">三、補助審定結果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"/>
            <text:p text:style-name="Standard"><text:span text:style-name="T2">審查結果</text:span></text:p>
          </table:table-cell>
          <table:table-cell table:style-name="表格2.A1" office:value-type="string">
            <text:p text:style-name="Standard"><text:span text:style-name="T2">□通過，補助金額新台幣： <text:s text:c="7"/>元。</text:span></text:p>
            <text:p text:style-name="P2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2">□未通過，原因：</text:span></text:p>
            <text:p text:style-name="P2"/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creation-date>2016-12-31T07:57:00</meta:creation-date>
    <dc:date>2016-12-31T07:57:00</dc:date>
    <meta:editing-duration>P0D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22" meta:word-count="182" meta:character-count="257" meta:non-whitespace-character-count="186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